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>
        <style:tab-stops>
          <style:tab-stop style:type="left" style:position="2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5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9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0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1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2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3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4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8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6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7" style:parent-style-name="Обычный" style:family="paragraph">
      <style:paragraph-properties fo:text-align="justify" fo:margin-left="0.4923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9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5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5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5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style:vertical-align="auto" fo:text-indent="0.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5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text-indent="0.5in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text-align="center" fo:text-indent="0.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5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5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5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5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5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1.2361in" style:use-optimal-column-width="false"/>
    </style:style>
    <style:style style:name="TableColumn175" style:family="table-column">
      <style:table-column-properties style:column-width="0.0312in" style:use-optimal-column-width="false"/>
    </style:style>
    <style:style style:name="TableColumn176" style:family="table-column">
      <style:table-column-properties style:column-width="5.6236in" style:use-optimal-column-width="false"/>
    </style:style>
    <style:style style:name="TableColumn177" style:family="table-column">
      <style:table-column-properties style:column-width="0.0423in" style:use-optimal-column-width="false"/>
    </style:style>
    <style:style style:name="TableColumn178" style:family="table-column">
      <style:table-column-properties style:column-width="0.059in" style:use-optimal-column-width="false"/>
    </style:style>
    <style:style style:name="TableColumn179" style:family="table-column">
      <style:table-column-properties style:column-width="0.0423in" style:use-optimal-column-width="false"/>
    </style:style>
    <style:style style:name="TableColumn180" style:family="table-column">
      <style:table-column-properties style:column-width="0.0333in" style:use-optimal-column-width="false"/>
    </style:style>
    <style:style style:name="TableColumn181" style:family="table-column">
      <style:table-column-properties style:column-width="0.0423in" style:use-optimal-column-width="false"/>
    </style:style>
    <style:style style:name="TableColumn182" style:family="table-column">
      <style:table-column-properties style:column-width="0.0312in" style:use-optimal-column-width="false"/>
    </style:style>
    <style:style style:name="TableColumn183" style:family="table-column">
      <style:table-column-properties style:column-width="0.0319in" style:use-optimal-column-width="false"/>
    </style:style>
    <style:style style:name="TableColumn184" style:family="table-column">
      <style:table-column-properties style:column-width="0.0312in" style:use-optimal-column-width="false"/>
    </style:style>
    <style:style style:name="TableColumn185" style:family="table-column">
      <style:table-column-properties style:column-width="0.0423in" style:use-optimal-column-width="false"/>
    </style:style>
    <style:style style:name="TableColumn186" style:family="table-column">
      <style:table-column-properties style:column-width="0.0423in" style:use-optimal-column-width="false"/>
    </style:style>
    <style:style style:name="TableColumn187" style:family="table-column">
      <style:table-column-properties style:column-width="0.0423in" style:use-optimal-column-width="false"/>
    </style:style>
    <style:style style:name="TableColumn188" style:family="table-column">
      <style:table-column-properties style:column-width="0.0465in" style:use-optimal-column-width="false"/>
    </style:style>
    <style:style style:name="Table173" style:family="table">
      <style:table-properties style:width="7.3784in" fo:margin-left="-0.003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33" style:family="table-cell">
      <style:table-cell-properties fo:border-top="none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52" style:family="table-row">
      <style:table-row-properties style:min-row-height="1.5486in" style:use-optimal-row-height="false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62" style:family="table-cell">
      <style:table-cell-properties fo:border-top="none" fo:border-left="0.0034in solid #000000" fo:border-bottom="none" fo:border-right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29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Row331" style:family="table-row">
      <style:table-row-properties style:min-row-height="1.1048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3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fo:font-size="14pt" style:font-size-asian="14pt" style:font-size-complex="14pt" fo:background-color="#FFFFFF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38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38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2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3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43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3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52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7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49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2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2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52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2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61" style:family="table-row">
      <style:table-row-properties style:min-row-height="0.1458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7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59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59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0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0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0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4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55" style:family="table-row">
      <style:table-row-properties style:min-row-height="0.4444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6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8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8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8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68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685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03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704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Строгий" style:family="text"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1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3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76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7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6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2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78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784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7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2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4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84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4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84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4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4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4pt" style:font-size-asian="14pt" style:font-size-complex="14pt" fo:background-color="#FFFF00" style:text-underline-type="none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1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1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2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92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24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5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5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999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00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0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0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0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00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06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3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3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58" style:parent-style-name="Основнойшрифтабзаца" style:family="text">
      <style:text-properties style:font-name="Liberation Serif" style:font-name-asian="Arial" style:font-name-complex="Liberation Serif" style:font-weight-complex="bold" style:font-style-complex="italic" fo:font-size="14pt" style:font-size-asian="14pt" style:font-size-complex="14pt" fo:background-color="#FFFFFF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Row1066" style:family="table-row">
      <style:table-row-properties style:min-row-height="1.2937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/>
    </style:style>
    <style:style style:name="T1073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07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07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7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07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P1080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108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10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4" style:parent-style-name="Обычный" style:family="paragraph">
      <style:paragraph-properties fo:text-align="center"/>
    </style:style>
    <style:style style:name="T1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6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7" style:parent-style-name="Обычный" style:family="paragraph">
      <style:paragraph-properties fo:text-align="justify" fo:text-indent="0.4916in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110" style:parent-style-name="Обычный" style:family="paragraph">
      <style:paragraph-properties fo:text-align="justify" style:vertical-align="auto" fo:text-indent="0.4923in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fo:language="en" fo:country="US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11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17" style:family="table-column">
      <style:table-column-properties style:column-width="0.7763in" style:use-optimal-column-width="false"/>
    </style:style>
    <style:style style:name="TableColumn1118" style:family="table-column">
      <style:table-column-properties style:column-width="2.2756in" style:use-optimal-column-width="false"/>
    </style:style>
    <style:style style:name="TableColumn1119" style:family="table-column">
      <style:table-column-properties style:column-width="1.309in" style:use-optimal-column-width="false"/>
    </style:style>
    <style:style style:name="TableColumn1120" style:family="table-column">
      <style:table-column-properties style:column-width="2.5298in" style:use-optimal-column-width="false"/>
    </style:style>
    <style:style style:name="Table1116" style:family="table">
      <style:table-properties style:width="6.8909in" fo:margin-left="-0.0069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1" style:parent-style-name="Обычный" style:family="paragraph">
      <style:text-properties fo:font-size="1pt" style:font-size-asian="1pt" style:font-size-complex="1pt"/>
    </style:style>
    <style:style style:name="TableColumn1133" style:family="table-column">
      <style:table-column-properties style:column-width="0.7763in" style:use-optimal-column-width="false"/>
    </style:style>
    <style:style style:name="TableColumn1134" style:family="table-column">
      <style:table-column-properties style:column-width="2.2756in" style:use-optimal-column-width="false"/>
    </style:style>
    <style:style style:name="TableColumn1135" style:family="table-column">
      <style:table-column-properties style:column-width="1.309in" style:use-optimal-column-width="false"/>
    </style:style>
    <style:style style:name="TableColumn1136" style:family="table-column">
      <style:table-column-properties style:column-width="2.5298in" style:use-optimal-column-width="false"/>
    </style:style>
    <style:style style:name="Table1132" style:family="table">
      <style:table-properties style:width="6.8909in" fo:margin-left="-0.0069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vertical-align="auto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style:vertical-align="auto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fo:text-align="justify" style:vertical-align="auto" fo:text-indent="0.4923in"/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3" style:parent-style-name="Обычный" style:family="paragraph">
      <style:paragraph-properties fo:text-align="justify" style:vertical-align="auto" fo:text-indent="0.4923in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9" style:parent-style-name="Обычный" style:family="paragraph">
      <style:paragraph-properties fo:text-align="justify" fo:text-indent="0.4923in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7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121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9" style:parent-style-name="Обычный" style:family="paragraph">
      <style:paragraph-properties fo:text-align="justify" fo:text-indent="0.4923in"/>
    </style:style>
    <style:style style:name="T1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222" style:parent-style-name="Обычный" style:family="paragraph">
      <style:paragraph-properties fo:text-align="justify" fo:text-indent="0.4923in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2" style:parent-style-name="Обычный" style:family="paragraph">
      <style:paragraph-properties fo:text-align="justify" fo:text-indent="0.4923in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fo:language="en" fo:country="US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fo:language="en" fo:country="US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2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0" style:parent-style-name="Обычный" style:family="paragraph">
      <style:paragraph-properties fo:text-align="center"/>
    </style:style>
    <style:style style:name="T12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43" style:parent-style-name="Обычный" style:family="paragraph">
      <style:paragraph-properties fo:text-align="justify" fo:text-indent="0.4923in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fo:text-align="justify" fo:text-indent="0.4923in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center"/>
    </style:style>
    <style:style style:name="T125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262" style:parent-style-name="Обычный" style:family="paragraph">
      <style:paragraph-properties fo:text-align="center"/>
    </style:style>
    <style:style style:name="T1263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264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26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66" style:parent-style-name="Обычный" style:family="paragraph">
      <style:paragraph-properties fo:text-align="justify" fo:margin-left="0.0097in" fo:text-indent="0.4819in">
        <style:tab-stops/>
      </style:paragraph-properties>
    </style:style>
    <style:style style:name="T126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268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269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27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fo:background-color="#FFFFFF" style:language-asian="en" style:country-asian="US"/>
    </style:style>
    <style:style style:name="T127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27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273" style:parent-style-name="Обычный" style:family="paragraph">
      <style:paragraph-properties fo:text-align="justify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7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75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127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77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1278" style:parent-style-name="Основнойшрифтабзаца" style:family="text"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279" style:parent-style-name="Обычный" style:family="paragraph">
      <style:paragraph-properties fo:text-align="center" fo:margin-left="0.0097in">
        <style:tab-stops/>
      </style:paragraph-properties>
    </style:style>
    <style:style style:name="P128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28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P128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8" style:parent-style-name="Обычный" style:family="paragraph">
      <style:paragraph-properties fo:text-align="center"/>
    </style:style>
    <style:style style:name="T12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1" style:parent-style-name="Обычный" style:family="paragraph">
      <style:paragraph-properties fo:text-align="justify" fo:text-indent="0.4923in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5" style:parent-style-name="Обычный" style:family="paragraph">
      <style:paragraph-properties fo:text-align="justify" fo:text-indent="0.4923in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0" style:parent-style-name="Обычный" style:family="paragraph">
      <style:paragraph-properties fo:text-align="justify" fo:text-indent="0.4923in"/>
    </style:style>
    <style:style style:name="T1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text-align="justify" fo:text-indent="0.4923in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paragraph-properties fo:text-align="justify" fo:text-indent="0.4923in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text-align="justify" fo:text-indent="0.4923in"/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text-align="justify" fo:text-indent="0.4923in"/>
    </style:style>
    <style:style style:name="T1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1" style:parent-style-name="Обычный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justify" fo:text-indent="0.4923in"/>
    </style:style>
    <style:style style:name="T1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align="justify" fo:text-indent="0.4923in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6" style:parent-style-name="Обычный" style:family="paragraph">
      <style:paragraph-properties fo:text-align="justify" fo:text-indent="0.4923in"/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9" style:parent-style-name="Обычный" style:family="paragraph">
      <style:paragraph-properties fo:text-align="justify" fo:text-indent="0.4923in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4" style:parent-style-name="Обычный" style:family="paragraph">
      <style:paragraph-properties fo:text-align="justify" fo:text-indent="0.4923in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1" style:parent-style-name="Обычный" style:family="paragraph">
      <style:paragraph-properties fo:margin-left="3.7409in">
        <style:tab-stops/>
      </style:paragraph-properties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4" style:parent-style-name="Обычный" style:family="paragraph">
      <style:paragraph-properties fo:margin-left="3.7409in">
        <style:tab-stops/>
      </style:paragraph-properties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8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9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3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4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0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1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fo:text-align="justify"/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93" style:family="table-column">
      <style:table-column-properties style:column-width="1.575in" style:use-optimal-column-width="false"/>
    </style:style>
    <style:style style:name="TableColumn1394" style:family="table-column">
      <style:table-column-properties style:column-width="0.2951in" style:use-optimal-column-width="false"/>
    </style:style>
    <style:style style:name="TableColumn1395" style:family="table-column">
      <style:table-column-properties style:column-width="1.2798in" style:use-optimal-column-width="false"/>
    </style:style>
    <style:style style:name="TableColumn1396" style:family="table-column">
      <style:table-column-properties style:column-width="0.3937in" style:use-optimal-column-width="false"/>
    </style:style>
    <style:style style:name="TableColumn1397" style:family="table-column">
      <style:table-column-properties style:column-width="3.3472in" style:use-optimal-column-width="false"/>
    </style:style>
    <style:style style:name="Table1392" style:family="table">
      <style:table-properties style:width="6.8909in" fo:margin-left="0in" table:align="lef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39" style:parent-style-name="Обычный" style:family="paragraph">
      <style:paragraph-properties fo:margin-left="3.7409in">
        <style:tab-stops/>
      </style:paragraph-properties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margin-left="3.7409in">
        <style:tab-stops/>
      </style:paragraph-properties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45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6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1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2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text-align="center" fo:text-indent="0.9847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8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justify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6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7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7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473" style:family="table-column">
      <style:table-column-properties style:column-width="1.575in" style:use-optimal-column-width="false"/>
    </style:style>
    <style:style style:name="TableColumn1474" style:family="table-column">
      <style:table-column-properties style:column-width="0.2951in" style:use-optimal-column-width="false"/>
    </style:style>
    <style:style style:name="TableColumn1475" style:family="table-column">
      <style:table-column-properties style:column-width="1.2798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3.3472in" style:use-optimal-column-width="false"/>
    </style:style>
    <style:style style:name="Table1472" style:family="table">
      <style:table-properties style:width="6.8909in" fo:margin-left="0in" table:align="lef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5" style:parent-style-name="Обычный" style:family="paragraph">
      <style:paragraph-properties fo:margin-left="3.7409in">
        <style:tab-stops/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margin-left="3.7409in">
        <style:tab-stops/>
      </style:paragraph-properties>
    </style:style>
    <style:style style:name="T1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21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2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3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7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8" style:parent-style-name="Обычный" style:family="paragraph">
      <style:paragraph-properties fo:text-align="center" fo:text-indent="-0.0694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29" style:parent-style-name="Обычный" style:family="paragraph">
      <style:paragraph-properties fo:text-align="justify" fo:text-indent="0.4923in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5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34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3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5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47" style:family="table-column">
      <style:table-column-properties style:column-width="1.575in" style:use-optimal-column-width="false"/>
    </style:style>
    <style:style style:name="TableColumn1548" style:family="table-column">
      <style:table-column-properties style:column-width="0.2951in" style:use-optimal-column-width="false"/>
    </style:style>
    <style:style style:name="TableColumn1549" style:family="table-column">
      <style:table-column-properties style:column-width="1.2798in" style:use-optimal-column-width="false"/>
    </style:style>
    <style:style style:name="TableColumn1550" style:family="table-column">
      <style:table-column-properties style:column-width="0.3937in" style:use-optimal-column-width="false"/>
    </style:style>
    <style:style style:name="TableColumn1551" style:family="table-column">
      <style:table-column-properties style:column-width="3.3472in" style:use-optimal-column-width="false"/>
    </style:style>
    <style:style style:name="Table1546" style:family="table">
      <style:table-properties style:width="6.8909in" fo:margin-left="0in" table:align="lef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0" style:family="table-cell">
      <style:table-cell-properties fo:border="none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1" style:parent-style-name="Обычный" style:family="paragraph">
      <style:paragraph-properties fo:margin-left="3.7409in">
        <style:tab-stops/>
      </style:paragraph-properties>
    </style:style>
    <style:style style:name="T1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3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604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05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06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07" style:parent-style-name="Iauiue1" style:family="paragraph">
      <style:paragraph-properties fo:text-align="center"/>
    </style:style>
    <style:style style:name="T16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610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612" style:parent-style-name="Заголовок2" style:family="paragraph">
      <style:paragraph-properties fo:keep-with-next="auto" fo:margin-top="0in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style:language-asian="en" style:country-asian="US"/>
    </style:style>
    <style:style style:name="P161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17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4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Обычный" style:family="paragraph">
      <style:paragraph-properties fo:text-align="justify" fo:text-indent="0.4923in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63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TableColumn1633" style:family="table-column">
      <style:table-column-properties style:column-width="1.9687in" style:use-optimal-column-width="false"/>
    </style:style>
    <style:style style:name="TableColumn1634" style:family="table-column">
      <style:table-column-properties style:column-width="0.2951in" style:use-optimal-column-width="false"/>
    </style:style>
    <style:style style:name="TableColumn1635" style:family="table-column">
      <style:table-column-properties style:column-width="1.8708in" style:use-optimal-column-width="false"/>
    </style:style>
    <style:style style:name="TableColumn1636" style:family="table-column">
      <style:table-column-properties style:column-width="0.2951in" style:use-optimal-column-width="false"/>
    </style:style>
    <style:style style:name="TableColumn1637" style:family="table-column">
      <style:table-column-properties style:column-width="2.5597in" style:use-optimal-column-width="false"/>
    </style:style>
    <style:style style:name="Table1632" style:family="table">
      <style:table-properties style:width="6.9895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6" style:family="table-cell">
      <style:table-cell-properties fo:border="none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58" style:family="table-cell">
      <style:table-cell-properties fo:border="none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7" style:parent-style-name="Обычный" style:family="paragraph">
      <style:paragraph-properties fo:margin-left="3.7409in">
        <style:tab-stops/>
      </style:paragraph-properties>
    </style:style>
    <style:style style:name="T1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9" style:parent-style-name="Iauiue1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 fo:language="ru" fo:country="RU"/>
    </style:style>
    <style:style style:name="P1680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81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82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83" style:parent-style-name="Iauiue1" style:family="paragraph">
      <style:paragraph-properties fo:text-align="center"/>
    </style:style>
    <style:style style:name="T16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ru" fo:country="RU"/>
    </style:style>
    <style:style style:name="P1686" style:parent-style-name="Iauiue1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/>
    </style:style>
    <style:style style:name="P16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fo:background-color="#00FF00"/>
    </style:style>
    <style:style style:name="P16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89" style:parent-style-name="Обычный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T169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1699" style:parent-style-name="Обычный" style:family="paragraph">
      <style:paragraph-properties fo:text-align="justify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0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0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0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background-color="#00FF00"/>
    </style:style>
    <style:style style:name="P170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0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3" style:family="table-column">
      <style:table-column-properties style:column-width="1.575in" style:use-optimal-column-width="false"/>
    </style:style>
    <style:style style:name="TableColumn1714" style:family="table-column">
      <style:table-column-properties style:column-width="0.2951in" style:use-optimal-column-width="false"/>
    </style:style>
    <style:style style:name="TableColumn1715" style:family="table-column">
      <style:table-column-properties style:column-width="1.2798in" style:use-optimal-column-width="false"/>
    </style:style>
    <style:style style:name="TableColumn1716" style:family="table-column">
      <style:table-column-properties style:column-width="0.3937in" style:use-optimal-column-width="false"/>
    </style:style>
    <style:style style:name="TableColumn1717" style:family="table-column">
      <style:table-column-properties style:column-width="3.3472in" style:use-optimal-column-width="false"/>
    </style:style>
    <style:style style:name="Table1712" style:family="table">
      <style:table-properties style:width="6.8909in" fo:margin-left="0in" table:align="lef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end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40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5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6" style:parent-style-name="Обычный" style:family="paragraph">
      <style:paragraph-properties fo:margin-left="3.7409in">
        <style:tab-stops/>
      </style:paragraph-properties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7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776" style:family="table-column">
      <style:table-column-properties style:column-width="4.5291in" style:use-optimal-column-width="false"/>
    </style:style>
    <style:style style:name="TableColumn1777" style:family="table-column">
      <style:table-column-properties style:column-width="2.3631in" style:use-optimal-column-width="false"/>
    </style:style>
    <style:style style:name="Table1775" style:family="table">
      <style:table-properties style:width="6.8923in" fo:margin-left="-0.0083in" table:align="left"/>
    </style:style>
    <style:style style:name="TableRow1778" style:family="table-row">
      <style:table-row-properties style:min-row-height="0.0138in" style:use-optimal-row-height="false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81" style:family="table-row">
      <style:table-row-properties style:min-row-height="0.0138in" style:use-optimal-row-height="false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91" style:family="table-row">
      <style:table-row-properties style:min-row-height="0.0138in" style:use-optimal-row-height="false"/>
    </style:style>
    <style:style style:name="TableCell1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799" style:family="table-row">
      <style:table-row-properties style:min-row-height="0.0138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04" style:family="table-row">
      <style:table-row-properties style:min-row-height="0.0138in" style:use-optimal-row-height="false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1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23" style:family="table-row">
      <style:table-row-properties style:min-row-height="0.0138in" style:use-optimal-row-height="false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43" style:family="table-row">
      <style:table-row-properties style:min-row-height="0.0138in" style:use-optimal-row-height="false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49" style:family="table-row">
      <style:table-row-properties style:min-row-height="0.0138in" style:use-optimal-row-height="false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52" style:family="table-row">
      <style:table-row-properties style:min-row-height="0.0138in" style:use-optimal-row-height="false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57" style:family="table-row">
      <style:table-row-properties style:min-row-height="0.0138in" style:use-optimal-row-height="false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70" style:family="table-row">
      <style:table-row-properties style:min-row-height="0.0138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8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1882" style:family="table-column">
      <style:table-column-properties style:column-width="4.5291in" style:use-optimal-column-width="false"/>
    </style:style>
    <style:style style:name="TableColumn1883" style:family="table-column">
      <style:table-column-properties style:column-width="2.3631in" style:use-optimal-column-width="false"/>
    </style:style>
    <style:style style:name="Table1881" style:family="table">
      <style:table-properties style:width="6.8923in" fo:margin-left="-0.0069in" table:align="left"/>
    </style:style>
    <style:style style:name="TableRow1884" style:family="table-row">
      <style:table-row-properties style:min-row-height="0.0138in" style:use-optimal-row-height="false"/>
    </style:style>
    <style:style style:name="TableCell18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</style:style>
    <style:style style:name="T188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88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188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189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18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93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894" style:parent-style-name="Обычный" style:family="paragraph">
      <style:paragraph-properties fo:text-align="justify">
        <style:tab-stops>
          <style:tab-stop style:type="left" style:position="0.2958in"/>
          <style:tab-stop style:type="left" style:position="1.8708in"/>
          <style:tab-stop style:type="left" style:position="3.1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896" style:parent-style-name="Обычный" style:family="paragraph">
      <style:paragraph-properties fo:text-indent="-2.5597in"/>
      <style:text-properties style:font-name="Liberation Serif" style:font-name-complex="Liberation Serif" fo:font-size="14pt" style:font-size-asian="14pt" style:font-size-complex="14pt"/>
    </style:style>
    <style:style style:name="P18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2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5" style:parent-style-name="Обычный" style:family="paragraph">
      <style:paragraph-properties fo:margin-left="3.7409in">
        <style:tab-stops/>
      </style:paragraph-properties>
    </style:style>
    <style:style style:name="T1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7" style:parent-style-name="Обычный" style:family="paragraph">
      <style:paragraph-properties style:vertical-align="auto" fo:margin-left="3.7409in">
        <style:tab-stops/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4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4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4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44" style:parent-style-name="Обычный" style:family="paragraph">
      <style:paragraph-properties fo:text-align="center" style:vertical-align="auto"/>
    </style:style>
    <style:style style:name="T19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6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1947" style:parent-style-name="Обычный" style:family="paragraph">
      <style:paragraph-properties fo:text-align="justify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194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949" style:parent-style-name="Обычный" style:family="paragraph">
      <style:paragraph-properties fo:text-align="center" style:vertical-align="auto" fo:text-indent="0.2958in"/>
      <style:text-properties style:font-name="Liberation Serif" style:font-name-complex="Liberation Serif" fo:font-size="14pt" style:font-size-asian="14pt" style:font-size-complex="14pt"/>
    </style:style>
    <style:style style:name="P1950" style:parent-style-name="Обычный" style:family="paragraph">
      <style:paragraph-properties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195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1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6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7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8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9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0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1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2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3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4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5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6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7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8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0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2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4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5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6" style:parent-style-name="Обычный" style:family="paragraph">
      <style:paragraph-properties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7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8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79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0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1" style:parent-style-name="Обычный" style:family="paragraph">
      <style:paragraph-properties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2" style:parent-style-name="Обычный" style:family="paragraph">
      <style:paragraph-properties fo:text-align="justify" style:vertical-align="auto" fo:text-indent="0.6027in">
        <style:tab-stops>
          <style:tab-stop style:type="left" style:position="0.7875in"/>
        </style:tab-stops>
      </style:paragraph-properties>
      <style:text-properties style:font-name="Liberation Serif" style:font-name-complex="Liberation Serif" style:font-size-complex="14pt"/>
    </style:style>
    <style:style style:name="P1983" style:parent-style-name="Обычный" style:family="paragraph">
      <style:paragraph-properties fo:text-align="justify" style:vertical-align="auto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00" style:parent-style-name="Обычный" style:family="paragraph">
      <style:paragraph-properties fo:margin-left="3.7409in">
        <style:tab-stops/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03" style:parent-style-name="Обычный" style:family="paragraph">
      <style:paragraph-properties fo:margin-left="3.7409in">
        <style:tab-stops/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5" style:parent-style-name="Обычный" style:family="paragraph">
      <style:paragraph-properties fo:margin-left="3.7409in">
        <style:tab-stops/>
      </style:paragraph-properties>
    </style:style>
    <style:style style:name="T2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014" style:family="table-column">
      <style:table-column-properties style:column-width="0.784in" style:use-optimal-column-width="false"/>
    </style:style>
    <style:style style:name="TableColumn2015" style:family="table-column">
      <style:table-column-properties style:column-width="2.1659in" style:use-optimal-column-width="false"/>
    </style:style>
    <style:style style:name="TableColumn2016" style:family="table-column">
      <style:table-column-properties style:column-width="2.4645in" style:use-optimal-column-width="false"/>
    </style:style>
    <style:style style:name="TableColumn2017" style:family="table-column">
      <style:table-column-properties style:column-width="1.477in" style:use-optimal-column-width="false"/>
    </style:style>
    <style:style style:name="Table2013" style:family="table">
      <style:table-properties style:width="6.8916in" fo:margin-left="-0.0034in" table:align="lef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8" style:parent-style-name="Обычный" style:family="paragraph">
      <style:text-properties fo:font-size="1pt" style:font-size-asian="1pt" style:font-size-complex="1pt"/>
    </style:style>
    <style:style style:name="TableColumn2030" style:family="table-column">
      <style:table-column-properties style:column-width="0.784in" style:use-optimal-column-width="false"/>
    </style:style>
    <style:style style:name="TableColumn2031" style:family="table-column">
      <style:table-column-properties style:column-width="2.1659in" style:use-optimal-column-width="false"/>
    </style:style>
    <style:style style:name="TableColumn2032" style:family="table-column">
      <style:table-column-properties style:column-width="2.4645in" style:use-optimal-column-width="false"/>
    </style:style>
    <style:style style:name="TableColumn2033" style:family="table-column">
      <style:table-column-properties style:column-width="1.4729in" style:use-optimal-column-width="false"/>
    </style:style>
    <style:style style:name="Table2029" style:family="table">
      <style:table-properties style:width="6.8875in" fo:margin-left="-0.0034in" table:align="lef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style:vertical-align="auto"/>
    </style:style>
    <style:style style:name="T2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5" style:parent-style-name="Обычный" style:family="paragraph">
      <style:paragraph-properties style:vertical-align="auto"/>
    </style:style>
    <style:style style:name="T2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vertical-align="auto"/>
    </style:style>
    <style:style style:name="T2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style:vertical-align="auto"/>
    </style:style>
    <style:style style:name="T2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style:vertical-align="auto"/>
    </style:style>
    <style:style style:name="T2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6" style:parent-style-name="Textbody" style:family="paragraph">
      <style:paragraph-properties fo:text-align="justify" fo:margin-bottom="0in" fo:text-indent="0.4923in"/>
    </style:style>
    <style:style style:name="T21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128" style:parent-style-name="Textbody" style:family="paragraph">
      <style:paragraph-properties fo:text-align="justify" fo:margin-bottom="0in" fo:text-indent="0.4923in"/>
    </style:style>
    <style:style style:name="T2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1" style:parent-style-name="Textbody" style:family="paragraph">
      <style:paragraph-properties fo:text-align="justify" fo:margin-bottom="0in" fo:text-indent="0.4923in"/>
    </style:style>
    <style:style style:name="T2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3" style:parent-style-name="Textbody" style:family="paragraph">
      <style:paragraph-properties fo:text-align="justify" fo:margin-bottom="0in" fo:text-indent="0.4923in"/>
    </style:style>
    <style:style style:name="T2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7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2144" style:family="table-column">
      <style:table-column-properties style:column-width="0.784in" style:use-optimal-column-width="false"/>
    </style:style>
    <style:style style:name="TableColumn2145" style:family="table-column">
      <style:table-column-properties style:column-width="2.1659in" style:use-optimal-column-width="false"/>
    </style:style>
    <style:style style:name="TableColumn2146" style:family="table-column">
      <style:table-column-properties style:column-width="2.4548in" style:use-optimal-column-width="false"/>
    </style:style>
    <style:style style:name="TableColumn2147" style:family="table-column">
      <style:table-column-properties style:column-width="1.4861in" style:use-optimal-column-width="false"/>
    </style:style>
    <style:style style:name="Table2143" style:family="table">
      <style:table-properties style:width="6.8909in" fo:margin-left="-0.0034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8" style:parent-style-name="Обычный" style:family="paragraph">
      <style:text-properties fo:font-size="1pt" style:font-size-asian="1pt" style:font-size-complex="1pt"/>
    </style:style>
    <style:style style:name="TableColumn2160" style:family="table-column">
      <style:table-column-properties style:column-width="0.784in" style:use-optimal-column-width="false"/>
    </style:style>
    <style:style style:name="TableColumn2161" style:family="table-column">
      <style:table-column-properties style:column-width="2.1659in" style:use-optimal-column-width="false"/>
    </style:style>
    <style:style style:name="TableColumn2162" style:family="table-column">
      <style:table-column-properties style:column-width="2.4645in" style:use-optimal-column-width="false"/>
    </style:style>
    <style:style style:name="TableColumn2163" style:family="table-column">
      <style:table-column-properties style:column-width="1.4729in" style:use-optimal-column-width="false"/>
    </style:style>
    <style:style style:name="Table2159" style:family="table">
      <style:table-properties style:width="6.8875in" fo:margin-left="-0.0034in" table:align="left"/>
    </style:style>
    <style:style style:name="TableRow2164" style:family="table-row">
      <style:table-row-properties style:min-row-height="0.1756in"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17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20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1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2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290" style:family="table-row">
      <style:table-row-properties style:min-row-height="0.3493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295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0" style:parent-style-name="TableContents" style:family="paragraph">
      <style:text-properties style:font-name="Liberation Serif" style:font-name-complex="Liberation Serif" fo:font-size="14pt" style:font-size-asian="14pt" style:font-size-complex="14pt"/>
    </style:style>
    <style:style style:name="P23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342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43" style:parent-style-name="Обычный" style:family="paragraph">
      <style:paragraph-properties fo:text-align="center" style:vertical-align="auto" fo:text-indent="0.4923in"/>
    </style:style>
    <style:style style:name="T23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48" style:parent-style-name="Обычный" style:family="paragraph">
      <style:paragraph-properties fo:text-align="center" style:vertical-align="auto" fo:text-indent="0.4923in"/>
    </style:style>
    <style:style style:name="T23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50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2352" style:family="table-column">
      <style:table-column-properties style:column-width="0.784in"/>
    </style:style>
    <style:style style:name="TableColumn2353" style:family="table-column">
      <style:table-column-properties style:column-width="2.1645in"/>
    </style:style>
    <style:style style:name="TableColumn2354" style:family="table-column">
      <style:table-column-properties style:column-width="2.4604in"/>
    </style:style>
    <style:style style:name="TableColumn2355" style:family="table-column">
      <style:table-column-properties style:column-width="1.4284in"/>
    </style:style>
    <style:style style:name="Table2351" style:family="table">
      <style:table-properties style:width="6.8375in" fo:margin-left="0in" table:align="left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7" style:parent-style-name="Обычный" style:family="paragraph">
      <style:text-properties fo:font-size="1pt" style:font-size-asian="1pt" style:font-size-complex="1pt"/>
    </style:style>
    <style:style style:name="TableColumn2369" style:family="table-column">
      <style:table-column-properties style:column-width="0.784in"/>
    </style:style>
    <style:style style:name="TableColumn2370" style:family="table-column">
      <style:table-column-properties style:column-width="2.1645in"/>
    </style:style>
    <style:style style:name="TableColumn2371" style:family="table-column">
      <style:table-column-properties style:column-width="2.4604in"/>
    </style:style>
    <style:style style:name="TableColumn2372" style:family="table-column">
      <style:table-column-properties style:column-width="1.4284in"/>
    </style:style>
    <style:style style:name="Table2368" style:family="table">
      <style:table-properties style:width="6.8375in" fo:margin-left="0in" table:align="lef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23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390" style:parent-style-name="Обычный" style:family="paragraph">
      <style:paragraph-properties style:vertical-align="auto"/>
    </style:style>
    <style:style style:name="T23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2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7" style:parent-style-name="Обычный" style:family="paragraph">
      <style:paragraph-properties style:vertical-align="auto"/>
    </style:style>
    <style:style style:name="T2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T2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42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423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42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2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2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2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3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3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4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4pt" style:font-size-asian="14pt" style:font-size-complex="14pt"/>
    </style:style>
    <style:style style:name="P2443" style:parent-style-name="Обычный" style:family="paragraph">
      <style:paragraph-properties style:vertical-align="auto"/>
    </style:style>
    <style:style style:name="T24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3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454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5" style:parent-style-name="Обычный" style:family="paragraph">
      <style:paragraph-properties fo:text-align="center"/>
    </style:style>
    <style:style style:name="T24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4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0" style:parent-style-name="Знакпримечания" style:family="text">
      <style:text-properties fo:font-weight="bold" style:font-weight-asian="bold"/>
    </style:style>
    <style:style style:name="T2461" style:parent-style-name="Знакпримечания" style:family="text">
      <style:text-properties fo:font-weight="bold" style:font-weight-asian="bold" fo:font-size="14pt" style:font-size-asian="14pt" style:font-size-complex="14pt"/>
    </style:style>
    <style:style style:name="P246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2464" style:family="table-column">
      <style:table-column-properties style:column-width="0.784in" style:use-optimal-column-width="false"/>
    </style:style>
    <style:style style:name="TableColumn2465" style:family="table-column">
      <style:table-column-properties style:column-width="2.1694in" style:use-optimal-column-width="false"/>
    </style:style>
    <style:style style:name="TableColumn2466" style:family="table-column">
      <style:table-column-properties style:column-width="2.4611in" style:use-optimal-column-width="false"/>
    </style:style>
    <style:style style:name="TableColumn2467" style:family="table-column">
      <style:table-column-properties style:column-width="1.3777in" style:use-optimal-column-width="false"/>
    </style:style>
    <style:style style:name="Table2463" style:family="table">
      <style:table-properties style:width="6.7923in" fo:margin-left="-0.0034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9" style:parent-style-name="Обычный" style:family="paragraph">
      <style:text-properties fo:font-size="1pt" style:font-size-asian="1pt" style:font-size-complex="1pt"/>
    </style:style>
    <style:style style:name="TableColumn2481" style:family="table-column">
      <style:table-column-properties style:column-width="0.784in" style:use-optimal-column-width="false"/>
    </style:style>
    <style:style style:name="TableColumn2482" style:family="table-column">
      <style:table-column-properties style:column-width="2.1694in" style:use-optimal-column-width="false"/>
    </style:style>
    <style:style style:name="TableColumn2483" style:family="table-column">
      <style:table-column-properties style:column-width="2.4611in" style:use-optimal-column-width="false"/>
    </style:style>
    <style:style style:name="TableColumn2484" style:family="table-column">
      <style:table-column-properties style:column-width="1.3777in" style:use-optimal-column-width="false"/>
    </style:style>
    <style:style style:name="Table2480" style:family="table">
      <style:table-properties style:width="6.7923in" fo:margin-left="-0.0034in" table:align="lef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style:vertical-align="auto"/>
    </style:style>
    <style:style style:name="T24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0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25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0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5" style:family="table-cell">
      <style:table-cell-properties fo:border="0.0069in solid #000000" style:writing-mode="lr-tb" fo:padding-top="0in" fo:padding-left="0.0069in" fo:padding-bottom="0in" fo:padding-right="0.0069in"/>
    </style:style>
    <style:style style:name="T25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7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6" style:family="table-cell">
      <style:table-cell-properties fo:border="0.0069in solid #000000" style:writing-mode="lr-tb" fo:padding-top="0in" fo:padding-left="0.0069in" fo:padding-bottom="0in" fo:padding-right="0.0069in"/>
    </style:style>
    <style:style style:name="T25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06" style:family="table-cell">
      <style:table-cell-properties fo:border="0.0069in solid #000000" style:writing-mode="lr-tb" fo:padding-top="0in" fo:padding-left="0.0069in" fo:padding-bottom="0in" fo:padding-right="0.0069in"/>
    </style:style>
    <style:style style:name="T26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9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6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3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6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58" style:family="table-cell">
      <style:table-cell-properties fo:border="0.0069in solid #000000" style:writing-mode="lr-tb" fo:padding-top="0in" fo:padding-left="0.0069in" fo:padding-bottom="0in" fo:padding-right="0.0069in"/>
    </style:style>
    <style:style style:name="T26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60" style:parent-style-name="Textbody" style:family="paragraph">
      <style:paragraph-properties fo:text-align="justify" fo:margin-bottom="0in" fo:text-indent="0.4923in"/>
    </style:style>
    <style:style style:name="T2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2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 fo:background-color="#FFFFFF"/>
    </style:style>
    <style:style style:name="P2663" style:parent-style-name="Textbody" style:family="paragraph">
      <style:paragraph-properties fo:text-align="justify" fo:margin-bottom="0in" fo:text-indent="0.4923in"/>
    </style:style>
    <style:style style:name="T26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67" style:parent-style-name="Textbody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68" style:parent-style-name="Обычный" style:family="paragraph">
      <style:paragraph-properties fo:text-align="center"/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73" style:parent-style-name="Обычный" style:family="paragraph">
      <style:paragraph-properties fo:text-align="center"/>
    </style:style>
    <style:style style:name="T26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5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676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677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678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679" style:parent-style-name="Основнойшрифтабзаца" style:family="text">
      <style:text-properties style:font-name="Liberation Serif" style:font-name-asian="Verdana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6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683" style:family="table-column">
      <style:table-column-properties style:column-width="0.784in" style:use-optimal-column-width="false"/>
    </style:style>
    <style:style style:name="TableColumn2684" style:family="table-column">
      <style:table-column-properties style:column-width="2.1694in" style:use-optimal-column-width="false"/>
    </style:style>
    <style:style style:name="TableColumn2685" style:family="table-column">
      <style:table-column-properties style:column-width="2.4611in" style:use-optimal-column-width="false"/>
    </style:style>
    <style:style style:name="TableColumn2686" style:family="table-column">
      <style:table-column-properties style:column-width="1.3777in" style:use-optimal-column-width="false"/>
    </style:style>
    <style:style style:name="Table2682" style:family="table">
      <style:table-properties style:width="6.7923in" fo:margin-left="-0.0034in" table:align="lef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8" style:parent-style-name="Обычный" style:family="paragraph">
      <style:text-properties fo:font-size="1pt" style:font-size-asian="1pt" style:font-size-complex="1pt"/>
    </style:style>
    <style:style style:name="TableColumn2700" style:family="table-column">
      <style:table-column-properties style:column-width="0.784in" style:use-optimal-column-width="false"/>
    </style:style>
    <style:style style:name="TableColumn2701" style:family="table-column">
      <style:table-column-properties style:column-width="2.1694in" style:use-optimal-column-width="false"/>
    </style:style>
    <style:style style:name="TableColumn2702" style:family="table-column">
      <style:table-column-properties style:column-width="2.4611in" style:use-optimal-column-width="false"/>
    </style:style>
    <style:style style:name="TableColumn2703" style:family="table-column">
      <style:table-column-properties style:column-width="1.3777in" style:use-optimal-column-width="false"/>
    </style:style>
    <style:style style:name="Table2699" style:family="table">
      <style:table-properties style:width="6.7923in" fo:margin-left="-0.0034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T271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3" style:family="table-cell">
      <style:table-cell-properties fo:border="0.0069in solid #000000" style:writing-mode="lr-tb" fo:padding-top="0in" fo:padding-left="0.0069in" fo:padding-bottom="0in" fo:padding-right="0.0069in"/>
    </style:style>
    <style:style style:name="T27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Textbody" style:family="paragraph">
      <style:paragraph-properties fo:margin-bottom="0in"/>
    </style:style>
    <style:style style:name="T2730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3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6" style:family="table-cell">
      <style:table-cell-properties fo:border="0.0069in solid #000000" style:writing-mode="lr-tb" fo:padding-top="0in" fo:padding-left="0.0069in" fo:padding-bottom="0in" fo:padding-right="0.0069in"/>
    </style:style>
    <style:style style:name="T27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T2742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43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0" style:family="table-cell">
      <style:table-cell-properties fo:border="0.0069in solid #000000" style:writing-mode="lr-tb" fo:padding-top="0in" fo:padding-left="0.0069in" fo:padding-bottom="0in" fo:padding-right="0.0069in"/>
    </style:style>
    <style:style style:name="T27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Textbody" style:family="paragraph">
      <style:paragraph-properties fo:margin-bottom="0in"/>
    </style:style>
    <style:style style:name="T2757" style:parent-style-name="Строгий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2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3" style:family="table-cell">
      <style:table-cell-properties fo:border="0.0069in solid #000000" style:writing-mode="lr-tb" fo:padding-top="0in" fo:padding-left="0.0069in" fo:padding-bottom="0in" fo:padding-right="0.0069in"/>
    </style:style>
    <style:style style:name="T27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65" style:parent-style-name="Textbody" style:family="paragraph">
      <style:paragraph-properties fo:text-align="justify" fo:margin-bottom="0in" fo:text-indent="0.4923in"/>
    </style:style>
    <style:style style:name="T2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9" style:parent-style-name="Textbody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70" style:parent-style-name="Textbody" style:family="paragraph">
      <style:paragraph-properties fo:text-align="center" fo:margin-bottom="0in"/>
    </style:style>
    <style:style style:name="T27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73" style:parent-style-name="Textbody" style:family="paragraph">
      <style:paragraph-properties fo:text-align="center" fo:margin-bottom="0in"/>
    </style:style>
    <style:style style:name="T27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75" style:parent-style-name="Textbody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olumn2777" style:family="table-column">
      <style:table-column-properties style:column-width="0.784in" style:use-optimal-column-width="false"/>
    </style:style>
    <style:style style:name="TableColumn2778" style:family="table-column">
      <style:table-column-properties style:column-width="2.1694in" style:use-optimal-column-width="false"/>
    </style:style>
    <style:style style:name="TableColumn2779" style:family="table-column">
      <style:table-column-properties style:column-width="2.4611in" style:use-optimal-column-width="false"/>
    </style:style>
    <style:style style:name="TableColumn2780" style:family="table-column">
      <style:table-column-properties style:column-width="1.3777in" style:use-optimal-column-width="false"/>
    </style:style>
    <style:style style:name="Table2776" style:family="table">
      <style:table-properties style:width="6.7923in" fo:margin-left="-0.0034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1" style:parent-style-name="Обычный" style:family="paragraph">
      <style:text-properties fo:font-size="1pt" style:font-size-asian="1pt" style:font-size-complex="1pt"/>
    </style:style>
    <style:style style:name="TableColumn2793" style:family="table-column">
      <style:table-column-properties style:column-width="0.784in" style:use-optimal-column-width="false"/>
    </style:style>
    <style:style style:name="TableColumn2794" style:family="table-column">
      <style:table-column-properties style:column-width="2.1694in" style:use-optimal-column-width="false"/>
    </style:style>
    <style:style style:name="TableColumn2795" style:family="table-column">
      <style:table-column-properties style:column-width="2.4611in" style:use-optimal-column-width="false"/>
    </style:style>
    <style:style style:name="TableColumn2796" style:family="table-column">
      <style:table-column-properties style:column-width="1.3777in" style:use-optimal-column-width="false"/>
    </style:style>
    <style:style style:name="Table2792" style:family="table">
      <style:table-properties style:width="6.7923in" fo:margin-left="-0.0034in" table:align="lef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widows="0" fo:orphans="0" fo:text-align="center" fo:margin-left="0.0173in">
        <style:tab-stops>
          <style:tab-stop style:type="left" style:position="0.66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5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T28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15" style:family="table-cell">
      <style:table-cell-properties fo:border="0.0069in solid #000000" style:writing-mode="lr-tb" fo:padding-top="0in" fo:padding-left="0.0069in" fo:padding-bottom="0in" fo:padding-right="0.0069in"/>
    </style:style>
    <style:style style:name="T2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8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28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37" style:family="table-cell">
      <style:table-cell-properties fo:border="0.0069in solid #000000" style:writing-mode="lr-tb" fo:padding-top="0in" fo:padding-left="0.0069in" fo:padding-bottom="0in" fo:padding-right="0.0069in"/>
    </style:style>
    <style:style style:name="T28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Textbody" style:family="paragraph">
      <style:paragraph-properties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4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48" style:family="table-cell">
      <style:table-cell-properties fo:border="0.0069in solid #000000" style:writing-mode="lr-tb" fo:padding-top="0in" fo:padding-left="0.0069in" fo:padding-bottom="0in" fo:padding-right="0.0069in"/>
    </style:style>
    <style:style style:name="T28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fo:widows="0" fo:orphans="0" fo:text-align="center" fo:margin-left="0.017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8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61" style:parent-style-name="Textbody" style:family="paragraph">
      <style:paragraph-properties fo:text-align="justify" fo:margin-bottom="0in" fo:text-indent="0.4923in"/>
    </style:style>
    <style:style style:name="T28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865" style:parent-style-name="Textbody" style:family="paragraph">
      <style:paragraph-properties fo:text-align="justify" fo:margin-bottom="0in" fo:text-indent="0.4923in">
        <style:tab-stops>
          <style:tab-stop style:type="left" style:position="2.7326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66" style:parent-style-name="Обычный" style:family="paragraph">
      <style:paragraph-properties fo:text-align="center"/>
    </style:style>
    <style:style style:name="T2867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2868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28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870" style:parent-style-name="Обычный" style:family="paragraph">
      <style:paragraph-properties fo:text-align="center"/>
    </style:style>
    <style:style style:name="T2871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T287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7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2875" style:parent-style-name="Обычный" style:family="paragraph">
      <style:paragraph-properties fo:text-align="center"/>
    </style:style>
    <style:style style:name="T287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287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879" style:family="table-column">
      <style:table-column-properties style:column-width="0.784in" style:use-optimal-column-width="false"/>
    </style:style>
    <style:style style:name="TableColumn2880" style:family="table-column">
      <style:table-column-properties style:column-width="2.1694in" style:use-optimal-column-width="false"/>
    </style:style>
    <style:style style:name="TableColumn2881" style:family="table-column">
      <style:table-column-properties style:column-width="2.4611in" style:use-optimal-column-width="false"/>
    </style:style>
    <style:style style:name="TableColumn2882" style:family="table-column">
      <style:table-column-properties style:column-width="1.3777in" style:use-optimal-column-width="false"/>
    </style:style>
    <style:style style:name="Table2878" style:family="table">
      <style:table-properties style:width="6.7923in" fo:margin-left="-0.0034in" table:align="lef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4" style:parent-style-name="Обычный" style:family="paragraph">
      <style:text-properties fo:font-size="1pt" style:font-size-asian="1pt" style:font-size-complex="1pt"/>
    </style:style>
    <style:style style:name="TableColumn2896" style:family="table-column">
      <style:table-column-properties style:column-width="0.784in" style:use-optimal-column-width="false"/>
    </style:style>
    <style:style style:name="TableColumn2897" style:family="table-column">
      <style:table-column-properties style:column-width="2.1694in" style:use-optimal-column-width="false"/>
    </style:style>
    <style:style style:name="TableColumn2898" style:family="table-column">
      <style:table-column-properties style:column-width="2.4611in" style:use-optimal-column-width="false"/>
    </style:style>
    <style:style style:name="TableColumn2899" style:family="table-column">
      <style:table-column-properties style:column-width="1.3777in" style:use-optimal-column-width="false"/>
    </style:style>
    <style:style style:name="Table2895" style:family="table">
      <style:table-properties style:width="6.7923in" fo:margin-left="-0.0034in" table:align="lef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T291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14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15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1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21" style:family="table-cell">
      <style:table-cell-properties fo:border="0.0069in solid #000000" style:writing-mode="lr-tb" fo:padding-top="0in" fo:padding-left="0.0069in" fo:padding-bottom="0in" fo:padding-right="0.0069in"/>
    </style:style>
    <style:style style:name="T29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292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28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2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9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2935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2936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29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8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9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0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29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43" style:family="table-cell">
      <style:table-cell-properties fo:border="0.0069in solid #000000" style:writing-mode="lr-tb" fo:padding-top="0in" fo:padding-left="0.0069in" fo:padding-bottom="0in" fo:padding-right="0.0069in"/>
    </style:style>
    <style:style style:name="T29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T2949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50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6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295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59" style:family="table-cell">
      <style:table-cell-properties fo:border="0.0069in solid #000000" style:writing-mode="lr-tb" fo:padding-top="0in" fo:padding-left="0.0069in" fo:padding-bottom="0in" fo:padding-right="0.0069in"/>
    </style:style>
    <style:style style:name="T29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Textbody" style:family="paragraph">
      <style:paragraph-properties fo:margin-bottom="0in"/>
    </style:style>
    <style:style style:name="T296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67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7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74" style:family="table-cell">
      <style:table-cell-properties fo:border="0.0069in solid #000000" style:writing-mode="lr-tb" fo:padding-top="0in" fo:padding-left="0.0069in" fo:padding-bottom="0in" fo:padding-right="0.0069in"/>
    </style:style>
    <style:style style:name="T29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Textbody" style:family="paragraph">
      <style:paragraph-properties fo:margin-bottom="0in"/>
    </style:style>
    <style:style style:name="T2981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82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8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29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8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990" style:family="table-cell">
      <style:table-cell-properties fo:border="0.0069in solid #000000" style:writing-mode="lr-tb" fo:padding-top="0in" fo:padding-left="0.0069in" fo:padding-bottom="0in" fo:padding-right="0.0069in"/>
    </style:style>
    <style:style style:name="T29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T2996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9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P300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003" style:family="table-cell">
      <style:table-cell-properties fo:border="0.0069in solid #000000" style:writing-mode="lr-tb" fo:padding-top="0in" fo:padding-left="0.0069in" fo:padding-bottom="0in" fo:padding-right="0.0069in"/>
    </style:style>
    <style:style style:name="T30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05" style:parent-style-name="Textbody" style:family="paragraph">
      <style:paragraph-properties fo:text-align="justify" fo:margin-bottom="0in" fo:text-indent="0.4923in"/>
    </style:style>
    <style:style style:name="T30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0" style:parent-style-name="Обычный" style:family="paragraph">
      <style:paragraph-properties fo:text-align="center" fo:margin-left="0.0097in">
        <style:tab-stops/>
      </style:paragraph-properties>
    </style:style>
    <style:style style:name="T30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12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013" style:parent-style-name="Обычный" style:family="paragraph">
      <style:paragraph-properties fo:text-align="center" fo:margin-left="0.0097in">
        <style:tab-stops/>
      </style:paragraph-properties>
    </style:style>
    <style:style style:name="T3014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015" style:parent-style-name="Обычный" style:family="paragraph">
      <style:paragraph-properties fo:text-align="center" fo:margin-left="0.0097in">
        <style:tab-stops/>
      </style:paragraph-properties>
    </style:style>
    <style:style style:name="T3016" style:parent-style-name="Строгий" style:family="text">
      <style:text-properties style:font-name="Liberation Serif" style:font-name-asian="Arial" style:font-name-complex="Liberation Serif" fo:font-size="14pt" style:font-size-asian="14pt" style:font-size-complex="14pt" fo:background-color="#FFFFFF" style:language-asian="zh" style:country-asian="CN"/>
    </style:style>
    <style:style style:name="P3017" style:parent-style-name="Обычный" style:family="paragraph">
      <style:paragraph-properties fo:text-align="center" fo:margin-left="0.00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019" style:family="table-column">
      <style:table-column-properties style:column-width="0.784in" style:use-optimal-column-width="false"/>
    </style:style>
    <style:style style:name="TableColumn3020" style:family="table-column">
      <style:table-column-properties style:column-width="2.1694in" style:use-optimal-column-width="false"/>
    </style:style>
    <style:style style:name="TableColumn3021" style:family="table-column">
      <style:table-column-properties style:column-width="2.4611in" style:use-optimal-column-width="false"/>
    </style:style>
    <style:style style:name="TableColumn3022" style:family="table-column">
      <style:table-column-properties style:column-width="1.3777in" style:use-optimal-column-width="false"/>
    </style:style>
    <style:style style:name="Table3018" style:family="table">
      <style:table-properties style:width="6.7923in" fo:margin-left="-0.0034in" table:align="lef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3" style:parent-style-name="Обычный" style:family="paragraph">
      <style:text-properties fo:font-size="1pt" style:font-size-asian="1pt" style:font-size-complex="1pt"/>
    </style:style>
    <style:style style:name="TableColumn3035" style:family="table-column">
      <style:table-column-properties style:column-width="0.784in" style:use-optimal-column-width="false"/>
    </style:style>
    <style:style style:name="TableColumn3036" style:family="table-column">
      <style:table-column-properties style:column-width="2.1694in" style:use-optimal-column-width="false"/>
    </style:style>
    <style:style style:name="TableColumn3037" style:family="table-column">
      <style:table-column-properties style:column-width="2.4611in" style:use-optimal-column-width="false"/>
    </style:style>
    <style:style style:name="TableColumn3038" style:family="table-column">
      <style:table-column-properties style:column-width="1.3777in" style:use-optimal-column-width="false"/>
    </style:style>
    <style:style style:name="Table3034" style:family="table">
      <style:table-properties style:width="6.7923in" fo:margin-left="-0.0034in" table:align="lef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T3052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5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57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T3063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064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6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69" style:family="table-cell">
      <style:table-cell-properties fo:border="0.0069in solid #000000" style:writing-mode="lr-tb" fo:padding-top="0in" fo:padding-left="0.0069in" fo:padding-bottom="0in" fo:padding-right="0.0069in"/>
    </style:style>
    <style:style style:name="T30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3075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080" style:family="table-cell">
      <style:table-cell-properties fo:border="0.0069in solid #000000" style:writing-mode="lr-tb" fo:padding-top="0in" fo:padding-left="0.0069in" fo:padding-bottom="0in" fo:padding-right="0.0069in"/>
    </style:style>
    <style:style style:name="T30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Textbody" style:family="paragraph">
      <style:paragraph-properties fo:margin-bottom="0in"/>
    </style:style>
    <style:style style:name="T3087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088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089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3090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5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09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4pt" style:font-size-asian="14pt" style:font-size-complex="14pt" style:language-asian="en" style:country-asian="US"/>
    </style:style>
    <style:style style:name="T3097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3098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/>
    </style:style>
    <style:style style:name="TableCell3099" style:family="table-cell">
      <style:table-cell-properties fo:border="0.0069in solid #000000" style:writing-mode="lr-tb" fo:padding-top="0in" fo:padding-left="0.0069in" fo:padding-bottom="0in" fo:padding-right="0.0069in"/>
    </style:style>
    <style:style style:name="T31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Textbody" style:family="paragraph">
      <style:paragraph-properties fo:margin-bottom="0in"/>
    </style:style>
    <style:style style:name="T3106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9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0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1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2" style:parent-style-name="Обычный" style:family="paragraph">
      <style:paragraph-properties>
        <style:tab-stops>
          <style:tab-stop style:type="left" style:position="0.6833in"/>
        </style:tab-stops>
      </style:paragraph-properties>
    </style:style>
    <style:style style:name="T3113" style:parent-style-name="Строгий" style:family="text">
      <style:text-properties style:font-name="Liberation Serif" style:font-name-asian="Arial" style:font-name-complex="Liberation Serif" fo:font-weight="normal" style:font-weight-asian="normal" style:font-weight-complex="normal" fo:font-size="14pt" style:font-size-asian="14pt" style:font-size-complex="14pt" fo:background-color="#FFFFFF" style:language-asian="zh" style:country-asian="CN"/>
    </style:style>
    <style:style style:name="T3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31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widows="0" fo:orphans="0" fo:text-align="center"/>
      <style:text-properties style:font-name="Liberation Serif" style:font-name-complex="Liberation Serif" fo:font-size="14pt" style:font-size-asian="14pt" style:font-size-complex="14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T3121" style:parent-style-name="Строгий" style:family="text">
      <style:text-properties style:font-name="Liberation Serif" style:font-name-asian="Arial" style:font-name-complex="Liberation Serif" fo:font-weight="normal" style:font-weight-asian="normal" fo:font-size="14pt" style:font-size-asian="14pt" style:font-size-complex="14pt" fo:background-color="#FFFFFF" style:language-asian="zh" style:country-asian="C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4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5" style:parent-style-name="Обычный" style:family="paragraph">
      <style:paragraph-properties>
        <style:tab-stops>
          <style:tab-stop style:type="left" style:position="0.683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3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31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128" style:parent-style-name="Textbody" style:family="paragraph">
      <style:paragraph-properties fo:text-align="justify" fo:margin-bottom="0in" fo:text-indent="0.4923in"/>
    </style:style>
    <style:style style:name="T31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Приложение № 1 к письму</text:p>
      <text:p text:style-name="P4">от ____________ № _______________</text:p>
      <text:p text:style-name="P5"/>
      <text:p text:style-name="P6"/>
      <text:p text:style-name="P7"><text:span text:style-name="T8">ПОЛОЖЕНИЕ<text:s/></text:span><text:span text:style-name="T9"><text:line-break/></text:span><text:span text:style-name="T10">об областном Конкурсе «Призвание – учить!» в Свердловской области</text:span><text:span text:style-name="T11"><text:line-break/>в 2025/2026 учебном году</text:span></text:p>
      <text:p text:style-name="P12"/>
      <text:p text:style-name="P13"/>
      <text:p text:style-name="P14">Глава 1. Общие положения</text:p>
      <text:p text:style-name="P15"/>
      <text:p text:style-name="P16">1. Настоящее положение определяет порядок проведения областного конкурса «Призвание – учить!» в Свердловской области в 2025/2026 учебном году (далее – Конкурс), условия и требования к проведению Конкурса.</text:p>
      <text:p text:style-name="P17"><text:span text:style-name="T18">2. Организатором Конкурса является Министерство образования Свердловской области (далее – Министерство).</text:span></text:p>
      <text:p text:style-name="P19">3. Учредителем Конкурса является Благотворительный фонд «Эмпатия», (далее – Учредитель).</text:p>
      <text:p text:style-name="P20"><text:span text:style-name="T21">4.<text:s/></text:span><text:span text:style-name="T22">Региональным оператором</text:span><text:span text:style-name="T23"><text:s/>конкурса является государственное автономное образовательное учреждение дополнительного образования Свердловской области «Институт развития образования» (далее – ГАОУ ДПО СО «Институт развития образования»), которое осуществляет организационно-техническое обеспечение Конкурса.</text:span></text:p>
      <text:p text:style-name="P24">5. Конкурс является социально значимым мероприятием.</text:p>
      <text:p text:style-name="P25">6. Основными принципами организации Конкурса являются гласность, открытость, прозрачность процедур и равенство возможностей всех участников Конкурса.</text:p>
      <text:p text:style-name="P26"><text:span text:style-name="T27">7. Информация о Конкурсе размещается на официальном сайте Министерства https://minobraz.midural.ru/, на странице электронного ресурса Благотворительного фонда «Эмпатия» https://empathy-foundation.ru/offices/, ГАОУ ДПО СО «Институт развития образования» в информационно-телекоммуникационной сети «Интернет» в разделе «Конкурсы» https://www.irro.ru/contests/.</text:span></text:p>
      <text:p text:style-name="P28"><text:span text:style-name="T29">8.<text:s/></text:span><text:span text:style-name="T30">Целью</text:span><text:span text:style-name="T31"><text:s/></text:span><text:span text:style-name="T32">Конкурса является стимулирование работников сферы образования Свердловской области к совершенствованию профессиональной деятельности, развитию их профессиональных и творческих способностей, поддержке внедрения и использования инновационных технологий в образовательном процессе.</text:span></text:p>
      <text:p text:style-name="P33"><text:span text:style-name="T34">9. В Конкурсе могут принять участие руководители (заместители) руководителей образовательных организаций, педагогические работники образовательных организаций, расположенных на территории Свердловской области (далее – образовательная организация), а также образовательные организации, имеющие статус региональной инновационной площадки,</text:span><text:span text:style-name="T35"><text:line-break/>в соответствии с требованиями к номинациям Конкурса (далее – участник Конкурса).</text:span></text:p>
      <text:p text:style-name="P36">10. Участник Конкурса оформляет заявку на участие только в одной номинации.</text:p>
      <text:p text:style-name="P37">11. Победители Конкурса имеют право повторно состязаться в той же самой номинации не раньше, чем через 3 года и без ограничений в иных номинациях.</text:p>
      <text:p text:style-name="P38">12. Конкурс проводится в заочном формате.</text:p>
      <text:p text:style-name="P39"><text:span text:style-name="T40">13.<text:s/></text:span><text:span text:style-name="T41">Выдвижение кандидатов на участие в Конкурсе</text:span><text:span text:style-name="T42"><text:s/>проводится органом управления образовательной организации (советом образовательной организации, попечительским советом, общим собранием, педагогическим советом и иными органами самоуправления образовательной организации), действующим</text:span><text:span text:style-name="T43"><text:line-break/>в соответствии с уставом образовательной организации. Допускается также самостоятельное выдвижение кандидатом собственной кандидатуры.</text:span></text:p>
      <text:p text:style-name="P44">Выдвижение кандидатов на участие в Конкурсе оформляется представлением на участие в Конкурсе (далее – представление) по форме согласно приложениям № 1–3 к настоящему положению.</text:p>
      <text:p text:style-name="P45"><text:span text:style-name="T46">14.<text:s/></text:span><text:span text:style-name="T47">Номинации Конкурса:</text:span></text:p>
      <text:p text:style-name="P48">1) номинация 1 «Молодой управленец»;</text:p>
      <text:p text:style-name="P49">2) номинация 2 «Учитель сельской школы»;</text:p>
      <text:p text:style-name="P50">3) номинация 3 «Школьный медиапедагог»;</text:p>
      <text:p text:style-name="P51">4) номинация 4 «Грани мастерства»;</text:p>
      <text:p text:style-name="P52">5) номинация 5 «Старший воспитатель»;</text:p>
      <text:p text:style-name="P53">6) номинация 6 «Инженерные кадры будущего»;</text:p>
      <text:p text:style-name="P54"><text:span text:style-name="T55">7) номинация 7<text:s/></text:span><text:a xlink:href="https://www.irro.ru/structure/255/" office:target-frame-name="_top" xlink:show="replace"><text:span text:style-name="T56">«Преподаватель-организатор, учитель основ безопасности</text:span><text:span text:style-name="T57"><text:line-break/>и защиты Родины»;</text:span></text:a></text:p>
      <text:p text:style-name="P58"><text:span text:style-name="T59">8) номинация 8<text:s/></text:span><text:a xlink:href="https://www.irro.ru/structure/601/" office:target-frame-name="_top" xlink:show="replace"><text:span text:style-name="T60">«Учитель здоровья</text:span></text:a><text:span text:style-name="T61">»;</text:span></text:p>
      <text:p text:style-name="P62"><text:span text:style-name="T63">9) номинация 9<text:s/></text:span><text:a xlink:href="https://www.irro.ru/structure/925/" office:target-frame-name="_top" xlink:show="replace"><text:span text:style-name="T64">«Хранитель родного языка»</text:span></text:a><text:span text:style-name="T65">;</text:span></text:p>
      <text:p text:style-name="P66">10) номинация 10 «Цифровой педагог»;</text:p>
      <text:p text:style-name="P67"><text:span text:style-name="T68">11) номинация 11 «Мастерство и инновации в образовании».</text:span></text:p>
      <text:p text:style-name="P69"><text:span text:style-name="T70">15. Документы на участие в Конкурсе принимаются в электронном виде</text:span><text:span text:style-name="T71"><text:line-break/>по предварительной регистрации участника Конкурса по ссылке:</text:span><text:span text:style-name="T72"><text:line-break/>https://konkurs-reg.irro.ru/. Далее участнику Конкурса на указанную почту при регистрации поступит личная ссылка для загрузки документов на Конкурс (далее – конкурсные материалы). Общий объем представленных конкурсных материалов</text:span><text:span text:style-name="T73"><text:line-break/>на Конкурс не должен превышать 1Гб.</text:span></text:p>
      <text:p text:style-name="P74"><text:span text:style-name="T75">Основанием для регистрации участника Конкурса является<text:s/></text:span><text:span text:style-name="T76">представление конкурсных материалов участника Конкурса,</text:span><text:span text:style-name="T77"><text:s/>отражающие эффективный опыт работы в сфере образования (по номинациям), а именно:</text:span></text:p>
      <text:p text:style-name="P78"><text:span text:style-name="T79">1) представление по форме согласно приложению № 1 к настоящему положению (в форме сканированного документа .pdf) (для номинаций 1–10);</text:span></text:p>
      <text:p text:style-name="P80">2) представление по форме согласно приложению № 2 к настоящему положению (в форме сканированного документа .pdf) (в случае самостоятельного выдвижения кандидатом собственной кандидатуры);</text:p>
      <text:p text:style-name="P81"><text:span text:style-name="T82">3) представление по форме согласно приложению № 3 к настоящему положению (в форме сканированного документа .pdf) (для номинации 11);</text:span></text:p>
      <text:p text:style-name="P83">4) заявление участника Конкурса по форме согласно приложению № 4<text:line-break/>к настоящему положению (в форме сканированного документа .pdf);</text:p>
      <text:p text:style-name="P84">5) заявление на участие в Конкурсе по форме согласно приложению № 5<text:line-break/>к настоящему положению (в форме сканированного документа .pdf)<text:s/><text:line-break/>(для номинации 11);</text:p>
      <text:p text:style-name="P85"><text:span text:style-name="T86">6) анкета участника Конкурса по форме согласно приложению № 6</text:span><text:span text:style-name="T87"><text:line-break/>к настоящему положению в двух форматах: .doc и .pdf с активной ссылкой</text:span><text:span text:style-name="T88"><text:line-break/>на интернет-портфолио педагогического работника;</text:span></text:p>
      <text:p text:style-name="P89"><text:span text:style-name="T90">7) согласие на обработку персональных данных участника Конкурса по форме согласно приложению № 7 к настоящему положению (в форме сканированного документа .pdf);</text:span></text:p>
      <text:p text:style-name="P91"><text:span text:style-name="T92">8) копия диплома о профессиональном (высшем или среднем профессиональном) образовании, заверенной руководителем образовательной организации по месту работы участника Конкурса (в форме сканированного документа .pdf);</text:span></text:p>
      <text:p text:style-name="P93"><text:span text:style-name="T94">9) портретные и сюжетные фотографии о профессиональной деятельности участника Конкурса в количестве не более 6 штук;</text:span></text:p>
      <text:p text:style-name="P95"><text:span text:style-name="T96">10) копии трудовой книжки участника Конкурса, заверенной руководителем образовательной организации (в форме сканированного документа .pdf);</text:span></text:p>
      <text:p text:style-name="P97"><text:span text:style-name="T98">11) иные конкурсные материалы (по требованиям к соответствующей номинации).</text:span></text:p>
      <text:p text:style-name="P99"><text:span text:style-name="T100">Конкурсные материалы, подготовленные с нарушением требований к их оформлению, а также поступившие позднее срока, указанного в настоящем положении, не принимаются и не рассматриваются.</text:span></text:p>
      <text:p text:style-name="P101">Документы участников Конкурса рецензированию и возврату<text:s/><text:line-break/>не подлежат, могут быть использованы при обобщении и распространении лучших практик педагогических работников.</text:p>
      <text:p text:style-name="P102"><text:span text:style-name="T103">16.<text:s/></text:span><text:span text:style-name="T104">Сроки проведения этапов Конкурса:</text:span></text:p>
      <text:p text:style-name="P105"><text:span text:style-name="T106">1) старт Конкурса – до 28 ноября 2025 года;</text:span></text:p>
      <text:p text:style-name="P107"><text:span text:style-name="T108">2) прием заявок и конкурсных материалов – с 28 ноября по 30 декабря</text:span><text:span text:style-name="T109"><text:line-break/>2025 года;</text:span></text:p>
      <text:p text:style-name="P110"><text:span text:style-name="T111">3) проведение технической экспертизы конкурсных материалов –</text:span><text:span text:style-name="T112"><text:line-break/>с 20 декабря 2025 года по 20 января 2026 года;</text:span></text:p>
      <text:p text:style-name="P113">4) проведение содержательной экспертизы конкурсных материалов –<text:s/><text:line-break/>с 20 января по 16 февраля 2026 года;</text:p>
      <text:p text:style-name="P114">5) подведение итогов Конкурса с 16 по 27 февраля 2026 года;</text:p>
      <text:p text:style-name="P115"><text:span text:style-name="T116">6) объявление победителей и призеров Конкурса – 4 марта 2026 года.</text:span></text:p>
      <text:p text:style-name="P117"><text:span text:style-name="T118">17.<text:s/></text:span><text:span text:style-name="T119">Победители и призеры:</text:span></text:p>
      <text:p text:style-name="P120">1) победитель – 1-е место в рейтинге по каждой номинации;</text:p>
      <text:p text:style-name="P121">2) призер – 2-е и 3-е места в рейтинге по каждой номинации.</text:p>
      <text:p text:style-name="P122">18. Победители и призеры Конкурса награждаются дипломами.</text:p>
      <text:p text:style-name="P123">Победителям и призерам Конкурса осуществляются выплаты за счет средств Благотворительного фонда «Эмпатия» в рамках его уставной деятельности.<text:line-break/>Сумма вознаграждения утверждается протоколом Президиума Благотворительного Фонда «Эмпатия»:</text:p>
      <text:p text:style-name="P124">1) педагогические работники, а именно победители (1-е место)<text:line-break/>в номинациях 1–10, призеры (2-е место) в номинациях 1–10, призеры (3-е место)<text:line-break/>в номинациях 1–10 получат премии;</text:p>
      <text:p text:style-name="P125">2) образовательные организации в номинации 11 (региональная инновационная площадка) получат гранты на реализацию инновационного проекта или программы в сфере образования.</text:p>
      <text:p text:style-name="P126"><text:span text:style-name="T127">Участники Конкурса, не занявшие призовых мест, получают сертификаты. Сертификаты участников Конкурса в электронном виде размещаются на официальном сайте ГАОУ ДПО СО «Институт развития образования» (в разделе «Конкурсы») и доступны для скачивания после подведения итогов Конкурса.</text:span></text:p>
      <text:p text:style-name="P128"><text:span text:style-name="T129">19.<text:s/></text:span><text:span text:style-name="T130">Апелляция не предусмотрена.</text:span><text:span text:style-name="T131"><text:s/>Рецензирование и аннотация результатов конкурсных материалов участников Конкурса не предусмотрены.</text:span></text:p>
      <text:p text:style-name="P132"><text:span text:style-name="T133">20. Сведения о количестве зарегистрированных участников Конкурса размещаются на официальном сайте Министерства https://minobraz.midural.ru/,</text:span><text:span text:style-name="T134"><text:line-break/>на официальном сайте ГАОУ ДПО СО «Институт развития образования» https://www.irro.ru/contests/ в течение 5 календарных дней со дня окончания регистрации участников Конкурса.</text:span></text:p>
      <text:p text:style-name="P135"/>
      <text:p text:style-name="P136">Глава 2. Организационный комитет Конкурса и региональный оператор Конкурса</text:p>
      <text:p text:style-name="P137"/>
      <text:p text:style-name="P138"><text:span text:style-name="T139">21. Общее руководство проведением Конкурса осуществляет организационный комитет Конкурса (далее – Оргкомитет).</text:span></text:p>
      <text:p text:style-name="P140"><text:span text:style-name="T141">22. Оргкомитет формируется организатором и учредителем Конкурса</text:span><text:span text:style-name="T142"><text:line-break/>и состоит из председателя и сопредседателя, секретаря и членов Оргкомитета. Количественный состав Оргкомитета составляет не менее 7 человек и утверждается приказом Министерства.</text:span></text:p>
      <text:p text:style-name="P143"><text:span text:style-name="T144">23. В состав Оргкомитета входят представители Министерства, Благотворительного фонда «Эмпатия», нетиповой</text:span><text:span text:style-name="T145"><text:s/>образовательной организации «Фонд поддержки талантливых детей и молодежи «Золотое сечение»</text:span><text:span text:style-name="T146">, государственного автономного нетипового образовательного учреждения Свердловской области «Дворец молодёжи», федерального государственного автономного образовательного учреждения</text:span><text:span text:style-name="T147"><text:s/>высшего образования «Уральский государственный педагогический университет»,</text:span><text:span text:style-name="T148"><text:s/></text:span><text:span text:style-name="T149">государственного автономного профессионального образовательного учреждения Свердловской области «Свердловский областной педагогический колледж»,</text:span><text:span text:style-name="T150"><text:s/>ГАОУ ДПО СО «Институт развития образования».</text:span></text:p>
      <text:p text:style-name="P151">24. Оргкомитет:</text:p>
      <text:p text:style-name="P152">1) объявляет об условиях, порядке и сроках проведения Конкурса, осуществляет информирование заинтересованных лиц и организаций;</text:p>
      <text:p text:style-name="P153">2) утверждает список участников Конкурса, конкурсные материалы которых допущены к содержательной экспертизе по итогам технической экспертизы;</text:p>
      <text:p text:style-name="P154">3) организует торжественную церемонию подведения итогов Конкурса<text:line-break/>и награждение победителей и призеров Конкурса.</text:p>
      <text:p text:style-name="P155">25. Руководство Оргкомитетом осуществляет председатель Оргкомитета,<text:line-break/>а в период его отсутствия – сопредседатель Оргкомитета.</text:p>
      <text:p text:style-name="P156">26. Решения Оргкомитета принимаются открытым голосованием, простым большинством голосов, лиц, присутствующих на заседании Оргкомитета.</text:p>
      <text:p text:style-name="P157">27. Заседание Оргкомитета считается правомочным, если на нем присутствуют не менее половины состава Оргкомитета.</text:p>
      <text:p text:style-name="P158">28. Решения Оргкомитета принимаются простым большинством голосов<text:line-break/>от числа присутствующих на заседании членов Оргкомитета. При голосовании каждый член Оргкомитета имеет один голос и может голосовать «за» или «против». Голосование осуществляется открыто и лично, делегирование своих функций иным лицам не предусмотрено. В случае равенства голосов решающим является голос председателя Оргкомитета (сопредседателя при отсутствии председателя Оргкомитета).</text:p>
      <text:p text:style-name="P159">29. Решение Оргкомитета оформляется протоколом заседания Оргкомитета, который подписывается председателем Оргкомитета, а в его отсутствие – сопредседателем Оргкомитета.</text:p>
      <text:p text:style-name="P160">30. Протокол заседания Оргкомитета ведет секретарь Оргкомитета, в его отсутствие – другой член Оргкомитета по решению председателя Оргкомитета, либо лица, его замещающего.</text:p>
      <text:p text:style-name="P161"><text:span text:style-name="T162">31. Полномочия регионального оператора Конкурса:</text:span></text:p>
      <text:p text:style-name="P163">1) оказание информационной поддержки проведения Конкурса;</text:p>
      <text:p text:style-name="P164"><text:span text:style-name="T165">2) проведение технической экспертизы конкурсных материалов;</text:span></text:p>
      <text:p text:style-name="P166">3) формирование и утверждение состава экспертов по каждой номинации Конкурса;</text:p>
      <text:p text:style-name="P167"><text:span text:style-name="T168">4) организация содержательной экспертизы конкурсных материалов участников, подготовка рейтингов в каждой номинации.</text:span></text:p>
      <text:p text:style-name="P169"/>
      <text:p text:style-name="P170">Глава 3. Требования к участникам Конкурса и конкурсным материалам</text:p>
      <text:p text:style-name="P171">по номинациям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Номинация 1 «Молодой управленец»</text:span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Участники</text:p>
          </table:table-cell>
          <table:covered-table-cell/>
          <table:table-cell table:style-name="TableCell214">
            <text:p text:style-name="P215">руководители (заместители) руководителей по учебной, воспитательной, методической, инновационной работе образовательных организаций, дошкольных образовательных организаций, профессиональных образовательный организаций<text:line-break/>и организаций дополнительного образования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Обычный"><text:span text:style-name="T232">Условие участия</text:span></text:p>
          </table:table-cell>
          <table:covered-table-cell/>
          <table:table-cell table:style-name="TableCell233">
            <text:p text:style-name="P234"><text:span text:style-name="T235">стаж управленческой работы в должности в одной образовательной организации – до 5 лет.</text:span></text:p>
            <text:p text:style-name="P236"><text:span text:style-name="T237">Участник Конкурса является руководителем/администратором проекта/программы развития образовательной организации, ответственным за достижение результата</text:span>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Конкурсные материалы</text:p>
          </table:table-cell>
          <table:covered-table-cell/>
          <table:table-cell table:style-name="TableCell255">
            <text:p text:style-name="P256"><text:span text:style-name="T257">1) информационно-аналитическая записка, отражающая достижения участника Конкурса в должности (с учетом программы управленческой деятельности в рамках реализации управленческого цикла);</text:span></text:p>
            <text:p text:style-name="P258"><text:span text:style-name="T259">2) проект/программа (в рамках программы развития образовательной организации) участника Конкурса;</text:span></text:p>
            <text:p text:style-name="P260"><text:span text:style-name="T261">3) видеовизитка участника Конкурса</text:span>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Номинация 2 «Учитель сельской школы»</text:p>
          </table:table-cell>
          <table:covered-table-cell/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Участники</text:p>
          </table:table-cell>
          <table:table-cell table:style-name="TableCell290" table:number-columns-spanned="2">
            <text:p text:style-name="P291"><text:span text:style-name="T292">учителя-предметники, работающие в образовательных организациях, расположенных в сельских населенных пунктах, поселках городского типа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Обычный"><text:span text:style-name="T311">Условие участия</text:span></text:p>
          </table:table-cell>
          <table:table-cell table:style-name="TableCell312" table:number-columns-spanned="2">
            <text:p text:style-name="P313"><text:span text:style-name="T314">ограничений по стажу работы в образовательных организациях, расположенных в сельских населенных пунктах, поселках городского типа, нет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Конкурсные материалы</text:p>
          </table:table-cell>
          <table:table-cell table:style-name="TableCell334" table:number-columns-spanned="2">
            <text:p text:style-name="P335"><text:span text:style-name="T336">1) информационно-аналитическая записка, отражающая достижения участника Конкурса в должности (за последние</text:span><text:span text:style-name="T337"><text:line-break/>3 года);</text:span></text:p>
            <text:p text:style-name="P338"><text:span text:style-name="T339">2) видеофрагмент урока/занятия участника Конкурса;</text:span></text:p>
            <text:p text:style-name="P340"><text:span text:style-name="T341">3) видеовизитка участника Конкурса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Номинация 3 «Школьный медиапедагог»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Участники</text:p>
          </table:table-cell>
          <table:table-cell table:style-name="TableCell380" table:number-columns-spanned="2">
            <text:p text:style-name="P381"><text:span text:style-name="T382">медиапедагоги, педагоги медиацентров/медиаобразовательных центров, медиаспециалисты, авторы своих курсов и программ</text:span><text:span text:style-name="T383"><text:line-break/>в области медиа, педагоги, разработавшие и внедряющие свои методики преподавания медийных направлений, преподаватели, использующие медийные технологии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Обычный"><text:span text:style-name="T402">Условие участия</text:span></text:p>
          </table:table-cell>
          <table:table-cell table:style-name="TableCell403" table:number-columns-spanned="2">
            <text:p text:style-name="P404"><text:span text:style-name="T405">ограничений по стажу работы в образовательной организации нет</text:span>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Конкурсные материалы</text:p>
          </table:table-cell>
          <table:table-cell table:style-name="TableCell425" table:number-columns-spanned="2">
            <text:p text:style-name="P426"><text:span text:style-name="T427">1) информационно-аналитическая записка, отражающая достижения участника Конкурса в должности (за последние</text:span><text:span text:style-name="T428"><text:line-break/>3 года);</text:span></text:p>
            <text:p text:style-name="P429"><text:span text:style-name="T430">2) видеофрагмент урока/занятия участника Конкурса;</text:span></text:p>
            <text:p text:style-name="P431"><text:span text:style-name="T432">3) видеовизитка участника Конкурса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<text:span text:style-name="T452">Номинация 4 «Грани мастерства»</text:span>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Участники</text:p>
          </table:table-cell>
          <table:table-cell table:style-name="TableCell470" table:number-columns-spanned="2">
            <text:p text:style-name="P471"><text:span text:style-name="T472">учителя-предметники в образовательных организациях<text:s/></text:span><text:span text:style-name="T473">–<text:s/></text:span><text:span text:style-name="T474">мужчины;</text:span><text:span text:style-name="T475"><text:s/>мастера производственного обучения и преподаватели образовательных организаций, реализующих общеобразовательные программы среднего профессионального образования, педагоги дополнительного образования<text:s/></text:span><text:span text:style-name="T476">–<text:s/></text:span><text:span text:style-name="T477">мужчины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Обычный"><text:span text:style-name="T496">Условие участия</text:span></text:p>
          </table:table-cell>
          <table:table-cell table:style-name="TableCell497" table:number-columns-spanned="2">
            <text:p text:style-name="P498"><text:span text:style-name="T499">ограничений по стажу работы в образовательной организации нет</text:span>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Конкурсные материалы</text:p>
          </table:table-cell>
          <table:table-cell table:style-name="TableCell519" table:number-columns-spanned="2">
            <text:p text:style-name="P520"><text:span text:style-name="T521">1) информационно-аналитическая записка, отражающая достижения участника Конкурса в должности (за последние</text:span><text:span text:style-name="T522"><text:line-break/>3 года);</text:span></text:p>
            <text:p text:style-name="P523"><text:span text:style-name="T524">2) видеофрагмент урока/занятия участника Конкурса;</text:span></text:p>
            <text:p text:style-name="P525"><text:span text:style-name="T526">3) видеовизитка участника Конкурса</text:span>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<text:span text:style-name="T546">Номинация 5 «Старший воспитатель»</text:span></text:p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Участники</text:p>
          </table:table-cell>
          <table:table-cell table:style-name="TableCell564" table:number-columns-spanned="2">
            <text:p text:style-name="Обычный"><text:span text:style-name="T565">старшие воспитатели дошкольных образовательных организаций</text:span></text:p>
          </table:table-cell>
          <table:covered-table-cell/>
          <table:table-cell table:style-name="TableCell566" table:number-columns-spanned="3">
            <text:p text:style-name="Обычный"/>
          </table:table-cell>
          <table:covered-table-cell/>
          <table:covered-table-cell/>
          <table:table-cell table:style-name="TableCell567" table:number-columns-spanned="3">
            <text:p text:style-name="Обычный"/>
          </table:table-cell>
          <table:covered-table-cell/>
          <table:covered-table-cell/>
          <table:table-cell table:style-name="TableCell568" table:number-columns-spanned="2">
            <text:p text:style-name="Обычный"/>
          </table:table-cell>
          <table:covered-table-cell/>
          <table:table-cell table:style-name="TableCell569">
            <text:p text:style-name="Обычный"/>
          </table:table-cell>
          <table:table-cell table:style-name="TableCell570">
            <text:p text:style-name="Обычный"/>
          </table:table-cell>
          <table:table-cell table:style-name="TableCell571">
            <text:p text:style-name="Обычный"/>
          </table:table-cell>
          <table:table-cell table:style-name="TableCell572">
            <text:p text:style-name="Обычный"/>
          </table:table-cell>
        </table:table-row>
        <table:table-row table:style-name="TableRow573">
          <table:table-cell table:style-name="TableCell574">
            <text:p text:style-name="Обычный"><text:span text:style-name="T575">Условие участия</text:span></text:p>
          </table:table-cell>
          <table:table-cell table:style-name="TableCell576" table:number-columns-spanned="2">
            <text:p text:style-name="P577"><text:span text:style-name="T578">ограничений по стажу работы в дошкольной образовательной организации нет</text:span>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Конкурсные материалы</text:p>
          </table:table-cell>
          <table:table-cell table:style-name="TableCell596" table:number-columns-spanned="2">
            <text:p text:style-name="P597"><text:span text:style-name="T598">1) информационно-аналитическая записка, отражающая достижения участника Конкурса в должности (за последние</text:span><text:span text:style-name="T599"><text:line-break/>3 года);</text:span></text:p>
            <text:p text:style-name="P600"><text:span text:style-name="T601">2) видеофрагмент занятия участника Конкурса;</text:span></text:p>
            <text:p text:style-name="P602"><text:span text:style-name="T603">3) видеовизитка участника Конкурса</text:span>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>Номинация 6 «Инженерные кадры будущего»</text:p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Участники</text:p>
          </table:table-cell>
          <table:table-cell table:style-name="TableCell638" table:number-columns-spanned="2">
            <text:p text:style-name="P639"><text:span text:style-name="T640">педагоги, реализующие программы в рамках проекта «Уральская инженерная школа» по предметам: математика, физика, химия, биология</text:span></text:p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Обычный"><text:span text:style-name="T657">Условие участия</text:span></text:p>
          </table:table-cell>
          <table:table-cell table:style-name="TableCell658" table:number-columns-spanned="2">
            <text:p text:style-name="P659"><text:span text:style-name="T660">ограничений по стажу работы в образовательной организации нет</text:span></text:p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Конкурсные материалы</text:p>
          </table:table-cell>
          <table:table-cell table:style-name="TableCell678" table:number-columns-spanned="2">
            <text:p text:style-name="P679"><text:span text:style-name="T680">1) информационно-аналитическая записка, отражающая достижения участника Конкурса в должности (за последние</text:span><text:span text:style-name="T681"><text:line-break/>3 года);</text:span></text:p>
            <text:p text:style-name="P682"><text:span text:style-name="T683">2) видеофрагмент урока/занятия участника Конкурса;</text:span></text:p>
            <text:p text:style-name="P684"><text:span text:style-name="T685">3) видеовизитка участника Конкурса</text:span>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<text:span text:style-name="T703">Номинация 7 «</text:span><text:span text:style-name="T704">Преподаватель-организатор, учитель основ безопасности</text:span><text:span text:style-name="T705"><text:line-break/>и защиты Родины»</text:span></text:p>
          </table:table-cell>
          <table:covered-table-cell/>
          <table:covered-table-cell/>
          <table:table-cell table:style-name="TableCell706" table:number-columns-spanned="9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Участники</text:p>
          </table:table-cell>
          <table:table-cell table:style-name="TableCell717" table:number-columns-spanned="2">
            <text:p text:style-name="P718"><text:span text:style-name="T719">преподаватели-организаторы, учителя учебного предмета «Основы безопасности и защиты Родины», в том числе преподаватели профессиональных образовательных организаций</text:span></text:p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Обычный"><text:span text:style-name="T736">Условие участия</text:span></text:p>
          </table:table-cell>
          <table:table-cell table:style-name="TableCell737" table:number-columns-spanned="2">
            <text:p text:style-name="P738"><text:span text:style-name="T739">ограничений по стажу работы в образовательной организации нет</text:span></text:p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Конкурсные материалы</text:p>
          </table:table-cell>
          <table:table-cell table:style-name="TableCell757" table:number-columns-spanned="2">
            <text:p text:style-name="P758"><text:span text:style-name="T759">1) информационно-аналитическая записка, отражающая достижения участника Конкурса в должности (за последние</text:span><text:span text:style-name="T760"><text:line-break/>3 года);</text:span></text:p>
            <text:p text:style-name="P761"><text:span text:style-name="T762">2) видеофрагмент урока/занятия участника Конкурса;</text:span></text:p>
            <text:p text:style-name="P763"><text:span text:style-name="T764">3) видеовизитка участника Конкурса</text:span></text:p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3">
            <text:p text:style-name="P781"><text:span text:style-name="T782">Номинация 8</text:span><text:span text:style-name="T783"><text:s/></text:span><text:a xlink:href="https://www.irro.ru/structure/601/" office:target-frame-name="_top" xlink:show="replace"><text:span text:style-name="T784">«Учитель здоровья</text:span></text:a><text:span text:style-name="T785">»</text:span></text:p>
          </table:table-cell>
          <table:covered-table-cell/>
          <table:covered-table-cell/>
          <table:table-cell table:style-name="TableCell786" table:number-columns-spanned="9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Участники</text:p>
          </table:table-cell>
          <table:table-cell table:style-name="TableCell797" table:number-columns-spanned="2">
            <text:p text:style-name="P798"><text:span text:style-name="T799">учителя начальных классов, учителя различных предметных областей общеобразовательных организаций, педагоги дополнительного образования и преподаватели<text:s/></text:span><text:span text:style-name="T800">профессиональных образовательных организаций</text:span><text:span text:style-name="T801">, тренеры, инструкторы по физической культуре общеобразовательных организаций и дошкольных образовательных организаций</text:span></text:p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Обычный"><text:span text:style-name="T818">Условие участия</text:span></text:p>
          </table:table-cell>
          <table:table-cell table:style-name="TableCell819" table:number-columns-spanned="2">
            <text:p text:style-name="P820"><text:span text:style-name="T821">ограничений по стажу работы в образовательной организации нет</text:span></text:p>
          </table:table-cell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Конкурсные материалы</text:p>
          </table:table-cell>
          <table:table-cell table:style-name="TableCell839" table:number-columns-spanned="2">
            <text:p text:style-name="P840"><text:span text:style-name="T841">1) информационно-аналитическая записка, отражающая достижения участника Конкурса в должности (за последние</text:span><text:span text:style-name="T842"><text:line-break/>3 года);</text:span></text:p>
            <text:p text:style-name="P843"><text:span text:style-name="T844">2) видеофрагмент урока/занятия участника Конкурса;</text:span></text:p>
            <text:p text:style-name="P845"><text:span text:style-name="T846">3) видеовизитка участника Конкурса</text:span></text:p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3">
            <text:p text:style-name="P863"><text:span text:style-name="T864">Номинация 9 «Хранитель родного языка»</text:span></text:p>
          </table:table-cell>
          <table:covered-table-cell/>
          <table:covered-table-cell/>
          <table:table-cell table:style-name="TableCell865" table:number-columns-spanned="9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Участники</text:p>
          </table:table-cell>
          <table:table-cell table:style-name="TableCell876" table:number-columns-spanned="2">
            <text:p text:style-name="P877">учителя родного языка и родной литературы, воспитатели, реализующие основные образовательные программы на родном языке (в том числе русский язык – как родной)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Обычный"><text:span text:style-name="T894">Условие участия</text:span></text:p>
          </table:table-cell>
          <table:table-cell table:style-name="TableCell895" table:number-columns-spanned="2">
            <text:p text:style-name="P896"><text:span text:style-name="T897">ограничений по стажу работы в образовательной организации нет</text:span></text:p>
          </table:table-cell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Конкурсные материалы</text:p>
          </table:table-cell>
          <table:table-cell table:style-name="TableCell915" table:number-columns-spanned="2">
            <text:p text:style-name="P916"><text:span text:style-name="T917">1) информационно-аналитическая записка, отражающая достижения участника Конкурса в должности (за последние</text:span><text:span text:style-name="T918"><text:line-break/>3 года);</text:span></text:p>
            <text:p text:style-name="P919"><text:span text:style-name="T920">2) видеофрагмент урока или занятия<text:s/></text:span><text:span text:style-name="T921">участника Конкурса</text:span><text:span text:style-name="T922">;</text:span></text:p>
            <text:p text:style-name="P923"><text:span text:style-name="T924">3) видеовизитка участника Конкурса</text:span></text:p>
          </table:table-cell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<text:span text:style-name="T942">Номинация 10 «Цифровой педагог»</text:span></text:p>
          </table:table-cell>
          <table:covered-table-cell/>
          <table:covered-table-cell/>
          <table:table-cell table:style-name="TableCell943" table:number-columns-spanned="9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Участники</text:p>
          </table:table-cell>
          <table:table-cell table:style-name="TableCell954" table:number-columns-spanned="2">
            <text:p text:style-name="P955"><text:span text:style-name="T956">учителя общеобразовательных организаций и педагоги<text:s/></text:span><text:span text:style-name="T957">профессиональных образовательных организаций</text:span><text:span text:style-name="T958">, активно внедряющие в образовательный процесс цифровые ресурсы</text:span><text:span text:style-name="T959"><text:line-break/>и искусственный интеллект для повышения мотивации обучающихся и результатов обучения</text:span></text:p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Обычный"><text:span text:style-name="T976">Условие участия</text:span></text:p>
          </table:table-cell>
          <table:table-cell table:style-name="TableCell977" table:number-columns-spanned="2">
            <text:p text:style-name="P978"><text:span text:style-name="T979">ограничений по стажу работы в образовательной организации нет</text:span>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Конкурсные материалы</text:p>
          </table:table-cell>
          <table:table-cell table:style-name="TableCell997" table:number-columns-spanned="2">
            <text:p text:style-name="P998"><text:span text:style-name="T999">1) информационно-аналитическая записка, отражающая достижения участника Конкурса в должности (за последние</text:span><text:span text:style-name="T1000"><text:line-break/>3 года);</text:span></text:p>
            <text:p text:style-name="P1001"><text:span text:style-name="T1002">2) видеофрагмент урока/занятия<text:s/></text:span><text:span text:style-name="T1003">участника Конкурса</text:span><text:span text:style-name="T1004">;</text:span></text:p>
            <text:p text:style-name="P1005"><text:span text:style-name="T1006">3) видеовизитка участника Конкурса</text:span>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>Номинация 11 «Мастерство и инновации в образовании»</text:p>
          </table:table-cell>
          <table:covered-table-cell/>
          <table:covered-table-cell/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Участники</text:p>
          </table:table-cell>
          <table:table-cell table:style-name="TableCell1035" table:number-columns-spanned="2">
            <text:p text:style-name="P1036"><text:span text:style-name="T1037">образовательные организации всех типов, видов образования, претендующие на получение гранта на реализацию</text:span><text:span text:style-name="T1038"><text:s/>инновационного проекта или программ в сфере образования</text:span></text:p>
          </table:table-cell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Обычный"><text:span text:style-name="T1055">Условие участия</text:span></text:p>
          </table:table-cell>
          <table:table-cell table:style-name="TableCell1056" table:number-columns-spanned="2">
            <text:p text:style-name="Обычный"><text:span text:style-name="T1057">образовательные организации должны иметь статус действующей<text:s/></text:span><text:span text:style-name="T1058">региональной инновационной площадки Свердловской области</text:span></text:p>
          </table:table-cell>
          <table:covered-table-cell/>
          <table:table-cell table:style-name="TableCell1059" table:number-columns-spanned="3">
            <text:p text:style-name="Обычный"/>
          </table:table-cell>
          <table:covered-table-cell/>
          <table:covered-table-cell/>
          <table:table-cell table:style-name="TableCell1060" table:number-columns-spanned="3">
            <text:p text:style-name="Обычный"/>
          </table:table-cell>
          <table:covered-table-cell/>
          <table:covered-table-cell/>
          <table:table-cell table:style-name="TableCell1061" table:number-columns-spanned="2">
            <text:p text:style-name="Обычный"/>
          </table:table-cell>
          <table:covered-table-cell/>
          <table:table-cell table:style-name="TableCell1062">
            <text:p text:style-name="Обычный"/>
          </table:table-cell>
          <table:table-cell table:style-name="TableCell1063">
            <text:p text:style-name="Обычный"/>
          </table:table-cell>
          <table:table-cell table:style-name="TableCell1064">
            <text:p text:style-name="Обычный"/>
          </table:table-cell>
          <table:table-cell table:style-name="TableCell1065">
            <text:p text:style-name="Обычный"/>
          </table:table-cell>
        </table:table-row>
        <table:table-row table:style-name="TableRow1066">
          <table:table-cell table:style-name="TableCell1067">
            <text:p text:style-name="P1068">Конкурсные материалы</text:p>
          </table:table-cell>
          <table:table-cell table:style-name="TableCell1069" table:number-columns-spanned="2">
            <text:p text:style-name="P1070"><text:span text:style-name="T1071">1)<text:s/></text:span><text:span text:style-name="T1072">видеовизитка</text:span><text:span text:style-name="T1073"><text:s/>региональной инновационной площадки</text:span><text:span text:style-name="T1074">;</text:span></text:p>
            <text:p text:style-name="P1075"><text:span text:style-name="T1076">2) «Инновационные практики<text:s/></text:span><text:span text:style-name="T1077">–<text:s/></text:span><text:span text:style-name="T1078">в действии» (активные ссылки</text:span><text:span text:style-name="T1079"><text:line-break/>на страницу Инновационной площадки на сайте образовательной организации и на страницу на портале «Навигатор инновационных практик» (https://www.irro.ru/activity/rips/);</text:span></text:p>
            <text:p text:style-name="P1080"><text:span text:style-name="T1081">3) продукт инновационной деятельности</text:span></text:p>
          </table:table-cell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>Участник Конкурса несет ответственность за правильность оформления заявки, достоверность, полноту предоставленных документов, беспрепятственный доступ к конкурсным материалам.</text:p>
      <text:p text:style-name="P1097"/>
      <text:p text:style-name="P1098"/>
      <text:p text:style-name="P1099"/>
      <text:p text:style-name="P1100"/>
      <text:p text:style-name="P1101"><text:span text:style-name="T1102">Глава 4. Оформление конкурсных материалов</text:span></text:p>
      <text:p text:style-name="P1103"/>
      <text:p text:style-name="P1104"><text:span text:style-name="T1105">1. Информационно-аналитическая записка о достижениях участников Конкурса (для всех номинаций)</text:span></text:p>
      <text:p text:style-name="P1106"/>
      <text:p text:style-name="P1107"><text:span text:style-name="T1108">В информационно-аналитической записке о достижениях педагогического работника должны быть отражены достижения участника Конкурса за последние</text:span><text:span text:style-name="T1109"><text:line-break/>3 учебных года, предшествующих Конкурсу.</text:span></text:p>
      <text:p text:style-name="P1110"><text:span text:style-name="T1111">Информационно-аналитическая записка о достижениях педагогического работника должна быть заверена руководителем организации, в которой работает участник Конкурса (подпись и печать) и представлена в форме электронного образца в формате .</text:span><text:span text:style-name="T1112">pdf</text:span><text:span text:style-name="T1113">.</text:span></text:p>
      <text:p text:style-name="P1114">В информационно-аналитической записке о достижениях педагогического работника должны быть отражены:</text:p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Номер</text:p>
            <text:p text:style-name="P1124">строки</text:p>
          </table:table-cell>
          <table:table-cell table:style-name="TableCell1125">
            <text:p text:style-name="P1126">Критерий</text:p>
          </table:table-cell>
          <table:table-cell table:style-name="TableCell1127">
            <text:p text:style-name="P1128">Показатель</text:p>
          </table:table-cell>
          <table:table-cell table:style-name="TableCell1129">
            <text:p text:style-name="P1130">Приложение</text:p>
          </table:table-cell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header-rows>
          <table:table-row table:style-name="TableRow1137">
            <table:table-cell table:style-name="TableCell1138">
              <text:p text:style-name="P1139">1</text:p>
            </table:table-cell>
            <table:table-cell table:style-name="TableCell1140">
              <text:p text:style-name="P1141">2</text:p>
            </table:table-cell>
            <table:table-cell table:style-name="TableCell1142">
              <text:p text:style-name="P1143">3</text:p>
            </table:table-cell>
            <table:table-cell table:style-name="TableCell1144">
              <text:p text:style-name="P1145">4</text:p>
            </table:table-cell>
          </table:table-row>
        </table:table-header-rows>
        <table:table-row table:style-name="TableRow1146">
          <table:table-cell table:style-name="TableCell1147">
            <text:p text:style-name="P1148">1.</text:p>
          </table:table-cell>
          <table:table-cell table:style-name="TableCell1149">
            <text:p text:style-name="P1150">Участие в мероприятиях по 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1151">
            <text:p text:style-name="P1152">уровень мероприятия</text:p>
          </table:table-cell>
          <table:table-cell table:style-name="TableCell1153">
            <text:p text:style-name="P1154">сертификаты, дипломы, справки, подтверждающие участие участника Конкурса<text:line-break/>в качестве спикера/<text:line-break/>модератора на выставках, форумах, конференциях,<text:line-break/>а также в составе рабочих (экспертных) групп<text:line-break/>на муниципальном/<text:line-break/>окружном/региональном или федеральном уровнях</text:p>
          </table:table-cell>
        </table:table-row>
        <table:table-row table:style-name="TableRow1155">
          <table:table-cell table:style-name="TableCell1156">
            <text:p text:style-name="P1157">2.</text:p>
          </table:table-cell>
          <table:table-cell table:style-name="TableCell1158">
            <text:p text:style-name="P1159">Очное участие<text:line-break/>в конкурсах профессионального мастерства, учрежденных муниципальным, региональным или федеральным органом власти</text:p>
          </table:table-cell>
          <table:table-cell table:style-name="TableCell1160">
            <text:p text:style-name="P1161">уровень мероприятия, уровень достижения</text:p>
          </table:table-cell>
          <table:table-cell table:style-name="TableCell1162">
            <text:p text:style-name="P1163"><text:span text:style-name="T1164">приказ образовательной организации о направлении участника или протокол организатора конкурса профессионального мастерства, подтверждающий состав участников очного этапа конкурса на региональном или федеральном уровне</text:span></text:p>
          </table:table-cell>
        </table:table-row>
        <table:table-row table:style-name="TableRow1165">
          <table:table-cell table:style-name="TableCell1166">
            <text:p text:style-name="P1167">3.</text:p>
          </table:table-cell>
          <table:table-cell table:style-name="TableCell1168">
            <text:p text:style-name="P1169"><text:span text:style-name="T1170">Достижения участников целевой группы</text:span><text:span text:style-name="T1171"><text:line-break/>в мероприятиях разного уровня</text:span></text:p>
          </table:table-cell>
          <table:table-cell table:style-name="TableCell1172">
            <text:p text:style-name="P1173">уровень мероприятия</text:p>
          </table:table-cell>
          <table:table-cell table:style-name="TableCell1174">
            <text:p text:style-name="P1175">сертификаты дипломы, справки, подтверждающие наличие участников,<text:line-break/>а также победителей, призеров<text:line-break/>(1-е, 2-е, 3-е места) из числа обучающихся (сотрудников, участников целевой группы) в мероприятиях различных уровней.</text:p>
            <text:p text:style-name="P1176">В случае, когда целевой группой являются педагоги</text:p>
            <text:p text:style-name="P1177">(коллеги участника Конкурса), прикладываются подтверждающие документы о достижениях<text:line-break/>в профессиональном сообществе (профессиональные отборы, профессиональные конкурсы, научно-практические конференции, форумы, фестивали<text:line-break/>и другие мероприятия)</text:p>
          </table:table-cell>
        </table:table-row>
        <table:table-row table:style-name="TableRow1178">
          <table:table-cell table:style-name="TableCell1179">
            <text:p text:style-name="P1180">4.</text:p>
          </table:table-cell>
          <table:table-cell table:style-name="TableCell1181">
            <text:p text:style-name="P1182">Освоение современных образовательных/<text:line-break/>управленческих технологий в рамках повышения квалификации</text:p>
          </table:table-cell>
          <table:table-cell table:style-name="TableCell1183">
            <text:p text:style-name="P1184">соответствие позициям, заявленным<text:line-break/>в анкете</text:p>
          </table:table-cell>
          <table:table-cell table:style-name="TableCell1185">
            <text:p text:style-name="P1186">указывается наименование образовательной организации дополнительного профессионального образования, дата<text:line-break/>и сроки обучения, наименование программы</text:p>
          </table:table-cell>
        </table:table-row>
        <table:table-row table:style-name="TableRow1187">
          <table:table-cell table:style-name="TableCell1188">
            <text:p text:style-name="P1189">5.</text:p>
          </table:table-cell>
          <table:table-cell table:style-name="TableCell1190">
            <text:p text:style-name="P1191"><text:span text:style-name="T1192">Участие в методических мероприятиях различного уровня</text:span><text:span text:style-name="T1193"><text:line-break/>по обмену педагогическим опытом, в ходе которых осуществлялась презентация педагогического/</text:span><text:span text:style-name="T1194"><text:line-break/>управленческого опыта (открытые уроки, статьи, мастер-классы, семинары, конференции, стажировочные сессии, образовательные туры</text:span><text:span text:style-name="T1195"><text:line-break/>и другие мероприятия)</text:span></text:p>
          </table:table-cell>
          <table:table-cell table:style-name="TableCell1196">
            <text:p text:style-name="P1197">единица</text:p>
          </table:table-cell>
          <table:table-cell table:style-name="TableCell1198">
            <text:p text:style-name="P1199">приказы, распоряжения<text:line-break/>об участии, статьи, печатные материалы, ссылки</text:p>
          </table:table-cell>
        </table:table-row>
      </table:table>
      <text:p text:style-name="P1200"><text:span text:style-name="T1201">Информация, представленная в информационно-аналитической записке</text:span><text:span text:style-name="T1202"><text:line-break/>о достижениях педагогического работника, должна быть подтверждена приложениями – копиями документов, подтверждающих участие участника Конкурса в мероприятиях (сертификаты, дипломы, удостоверения, справки, выписки и другие документы), а также приказы, распоряжения об участии, статьи, печатные материалы, а также ссылки, где они размещены.</text:span></text:p>
      <text:p text:style-name="P1203"><text:span text:style-name="T1204">Объем информационно-аналитической записки – не более 10 страниц формата А4, напечатанных шрифтом Times New Roman, кегль 14, все поля – 2 см.</text:span></text:p>
      <text:p text:style-name="P1205"/>
      <text:p text:style-name="P1206"><text:span text:style-name="T1207">2. Видеовизитка (для всех номинаций)</text:span></text:p>
      <text:p text:style-name="P1208"/>
      <text:p text:style-name="P1209"><text:span text:style-name="T1210">Видеовизитка – это краткая самопрезентация длительностью до 2 минут,</text:span><text:span text:style-name="T1211"><text:line-break/>в которой участник Конкурса представляется, рассказывает о своих значимых профессиональных достижениях за последние 3 учебных года, и почему он ими гордится.</text:span></text:p>
      <text:p text:style-name="P1212">Формат: видеоролик с возможностью воспроизведения на большом количестве современных цифровых устройств: mp4, .mov, AVI или WMV; соотношение сторон: 16х9 (отношение ширины кадра к высоте), ширина кадра<text:line-break/>не менее 1280 px; высота кадра не менее 720 рх, должен иметь заставку, содержащую наименование, сведения об участнике Конкурса/площадке (Ф.И.О., должность, место работы, направленность работы).</text:p>
      <text:p text:style-name="P1213">Кликабельная ссылка на размещенное видеоролика участника/площадки Конкурса отображается в анкете участника Конкурса по форме согласно приложению № 7 к настоящему положению.</text:p>
      <text:p text:style-name="P1214"/>
      <text:p text:style-name="P1215"><text:span text:style-name="T1216">3. Видеофрагмент урока/занятия (для номинаций<text:s/></text:span><text:span text:style-name="T1217">для номинаций «Учитель сельской школы», «Школьный медиапедагог», «Грани мастерства», «Инженерные кадры будущего», «Преподаватель-организатор, учитель основ безопасности и защиты Родины», «Учитель здоровья», «Хранитель родного языка», «Цифровой педагог», «Старший воспитатель»)</text:span></text:p>
      <text:p text:style-name="P1218"/>
      <text:p text:style-name="P1219"><text:span text:style-name="T1220">Видеофрагмент урока или занятия – видеосюжет,<text:s/></text:span><text:span text:style-name="T1221">раскрывающий специфику работы участника Конкурса с обучающимися, его методические находки, используемые ресурсы и новые образовательные технологии.</text:span></text:p>
      <text:p text:style-name="P1222"><text:span text:style-name="T1223">Формат: видеоролик продолжительностью не более 10 минут</text:span><text:span text:style-name="T1224"><text:line-break/>с возможностью воспроизведения на большом количестве современных цифровых устройств:<text:s/></text:span><text:span text:style-name="T1225">mp</text:span><text:span text:style-name="T1226">4, .</text:span><text:span text:style-name="T1227">mov</text:span><text:span text:style-name="T1228">, AVI или WMV; соотношение сторон: 16х9 (отношение ширины кадра к высоте), ширина кадра не менее 1280<text:s/></text:span><text:span text:style-name="T1229">px</text:span><text:span text:style-name="T1230">; высота кадра не менее 720 рх, должен иметь <text:s/>заставку, содержащую наименование, сведения</text:span><text:span text:style-name="T1231"><text:line-break/>об участнике Конкурса (Ф.И.О., должность, место работы, направленность работы). Кликабельная ссылка на размещенное видеофрагмента участника Конкурса отображается в анкете участника Конкурса по форме согласно приложению № 7 к настоящему положению.</text:span></text:p>
      <text:p text:style-name="P1232"><text:span text:style-name="T1233">К видеофрагменту прикладывается технологическая карта урока, занятия, мероприятия (далее – технологическая карта). Технологическая карта должна служить точным отражением представленного видеофрагмента, обеспечивая полное понимание структуры и содержания мероприятия. Может быть представлена в формате .</text:span><text:span text:style-name="T1234">doc</text:span><text:span text:style-name="T1235">., .</text:span><text:span text:style-name="T1236">docx</text:span><text:span text:style-name="T1237">.</text:span></text:p>
      <text:p text:style-name="P1238"/>
      <text:p text:style-name="P1239">4. Проект/программа развития образовательной организации</text:p>
      <text:p text:style-name="P1240"><text:span text:style-name="T1241">(в номинации «Молодой управленец»)</text:span></text:p>
      <text:p text:style-name="P1242"/>
      <text:p text:style-name="P1243"><text:span text:style-name="T1244">Рекомендуется в конкурсной документации отразить следующие элементы структуры проекта/программы<text:s/></text:span><text:span text:style-name="T1245">развития образовательной организации</text:span><text:span text:style-name="T1246">:</text:span></text:p>
      <text:p text:style-name="P1247">1) наименование проекта/программы (нормативный документ, утверждающий проект/программу (например, приказ, распоряжение, протокол));</text:p>
      <text:p text:style-name="P1248">2) введение, актуальность;</text:p>
      <text:p text:style-name="P1249"><text:span text:style-name="T1250">3) описание исходных параметров SWOT – анализ;</text:span></text:p>
      <text:p text:style-name="P1251">4) цели и задачи проекта/программы;</text:p>
      <text:p text:style-name="P1252">5) планируемые результаты проекта/программы;</text:p>
      <text:p text:style-name="P1253">6) мероприятия проекта/программы;</text:p>
      <text:p text:style-name="P1254">7) роль участника Конкурса в проекте/программе (руководитель, администратор, исполнитель и другие роли);</text:p>
      <text:p text:style-name="P1255">8) отчет промежуточный и (или) итоговый о результатах реализации проекта/программы (может содержать фото, видеоматериалы, ссылки<text:line-break/>на информационные ресурсы о проведенных мероприятиях и другие материалы).</text:p>
      <text:p text:style-name="P1256"/>
      <text:p text:style-name="P1257"><text:span text:style-name="T1258">5. Инновационные практики<text:s/></text:span><text:span text:style-name="T1259">–</text:span><text:span text:style-name="T1260"><text:s/></text:span><text:span text:style-name="T1261">в действии</text:span></text:p>
      <text:p text:style-name="P1262"><text:span text:style-name="T1263">(в номинации<text:s/></text:span><text:span text:style-name="T1264">«Мастерство и инновации в образовании»)</text:span></text:p>
      <text:p text:style-name="P1265"/>
      <text:p text:style-name="P1266"><text:span text:style-name="T1267">Презентация опыта деятельности педагогической общественности</text:span><text:span text:style-name="T1268"><text:line-break/>по направлению деятельности региональной инновационной площадки; участие</text:span><text:span text:style-name="T1269"><text:line-break/>в проведении образовательных событий (вебинаров, семинаров, конференций); мероприятия (события), организатором которых выступала инновационная площадка по своему направлению за прошедший учебный год (муниципальный</text:span><text:span text:style-name="T1270"><text:line-break/>и межмуниципальный уровень); участие в мероприятии<text:s/></text:span><text:span text:style-name="T1271">регионального уровня</text:span><text:span text:style-name="T1272"><text:line-break/>(не менее 1 мероприятия в год): областное августовское педагогическое совещание (секция), марафон педагогических и управленческих практик; межрегиональный методический форум, образовательный тур и другие мероприятия.</text:span></text:p>
      <text:p text:style-name="P1273"/>
      <text:p text:style-name="P1274"><text:span text:style-name="T1275">6. Продукт инновационной деятельности</text:span></text:p>
      <text:p text:style-name="P1276"><text:span text:style-name="T1277">(в номинации<text:s/></text:span><text:span text:style-name="T1278">«Мастерство и инновации в образовании»)</text:span></text:p>
      <text:p text:style-name="P1279"/>
      <text:p text:style-name="P1280"><text:span text:style-name="T1281"><text:tab/>Описание продукта инновационной деятельности, ориентированного</text:span><text:span text:style-name="T1282"><text:line-break/>на заинтересованных участников образовательных отношений, готовый для тиражирования в педагогическое сообщество.</text:span></text:p>
      <text:p text:style-name="P1283"/>
      <text:p text:style-name="P1284"/>
      <text:p text:style-name="P1285"/>
      <text:p text:style-name="P1286"/>
      <text:p text:style-name="P1287"/>
      <text:p text:style-name="P1288"><text:span text:style-name="T1289">Глава 5. Конкурсная и Счетная комиссии Конкурса</text:span></text:p>
      <text:p text:style-name="P1290"/>
      <text:p text:style-name="P1291"><text:span text:style-name="T1292">32. Для проведения Конкурса региональный оператор Конкурса создает Конкурсную комиссию. Состав Конкурсной комиссии формируется по каждой номинации и утверждается приказом регионального оператора Конкурса.</text:span></text:p>
      <text:p text:style-name="P1293">33. В состав Конкурсной комиссии могут входить представители органов исполнительной власти Свердловской области, органов местного самоуправления, осуществляющих управление в сфере образования, профессиональных объединений работодателей, образовательных организаций высшего образования, общественных объединений, осуществляющих свою деятельность в сфере образования: Благотворительного фонда «Эмпатия», представители образовательных организаций, специалисты в области педагогики и психологии, специалисты, имеющие опыт экспертной оценки конкурсных работ,<text:line-break/>и представители иных организаций социальной сферы.</text:p>
      <text:p text:style-name="P1294">В состав Конкурсной комиссии не могут входить участники Конкурса текущего года.</text:p>
      <text:p text:style-name="P1295"><text:span text:style-name="T1296">34. Председатель Конкурсной комиссии, а в его отсутствие – сопредседатель Конкурсной комиссии:</text:span></text:p>
      <text:p text:style-name="P1297">1) имеет решающее право голоса при решении спорных вопросов;</text:p>
      <text:p text:style-name="P1298">2) утверждает протокол заседания Конкурсной комиссии для направления<text:line-break/>в Оргкомитет.</text:p>
      <text:p text:style-name="P1299">35. Секретарь Конкурсной комиссии осуществляет техническое сопровождение работы Конкурсной комиссии.</text:p>
      <text:p text:style-name="P1300"><text:span text:style-name="T1301">36. Проведение экспертной оценки конкурсных материалов осуществляется Конкурсной комиссией в соответствии с критериями оценивания</text:span><text:span text:style-name="T1302"><text:line-break/>(приложение № 8 к настоящему положению). Пакет конкурсных материалов рассматривается не менее, чем тремя членами Конкурсной комиссии. Конкурсные материалы участника Конкурса не могут рассматриваться членом Конкурсной комиссии, если он и участник Конкурса работают в одной организации или в одном муниципальном образовании, расположенном на территории Свердловской области.</text:span></text:p>
      <text:p text:style-name="P1303">37. Конкурсная комиссия на основании рейтинга участников Конкурса определяет победителей в каждой номинации.</text:p>
      <text:p text:style-name="P1304">38. При проведении содержательной экспертизы документов обеспечиваются:</text:p>
      <text:p text:style-name="P1305">1) объективность оценивания представленных материалов в строгом соответствии с критериями оценивания;</text:p>
      <text:p text:style-name="P1306">2) конфиденциальность (в том числе и по отношению к членам Конкурсной комиссии).</text:p>
      <text:p text:style-name="P1307">39. Результатом работы каждого члена Конкурсной комиссии является подписанный экспертный лист.</text:p>
      <text:p text:style-name="P1308"><text:span text:style-name="T1309">40. Для организации подсчета баллов, набранных участниками Конкурса, региональный оператор создает Счетную комиссию Конкурса, в которую входят председатель и члены из числа организаторов и учредителей Конкурса.</text:span></text:p>
      <text:p text:style-name="P1310"><text:span text:style-name="T1311">41. Состав Счетной комиссии Конкурса утверждается региональным оператором Конкурса.</text:span></text:p>
      <text:p text:style-name="P1312"><text:span text:style-name="T1313">42. Счетная комиссия Конкурса осуществляет подсчет баллов и формирует рейтинг участников Конкурса в каждой номинации. Список победителей</text:span><text:span text:style-name="T1314"><text:line-break/>и призеров в каждой номинации утверждается протоколом совместного заседания Конкурсной и Счетной комиссий Конкурса, подписывается председателем Конкурсной комиссии, заместителем председателя Конкурсной комиссии – представителем Благотворительного фонда «Эмпатия», секретарем Конкурсной комиссии, председателем Счетной комиссии Конкурса.</text:span></text:p>
      <text:p text:style-name="P1315">43. В случае спорных ситуаций, связанных с одинаковым количеством баллов, решение принимается открытым голосованием на заседании Конкурсной комиссии в присутствии не менее 2/3 от ее общего состава.</text:p>
      <text:p text:style-name="P1316"><text:span text:style-name="T1317">44. Протокол заседания Конкурсной комиссии об утверждении списка победителей и призеров Конкурса направляется в Благотворительный фонд «Эмпатия».</text:span></text:p>
      <text:p text:style-name="P1318">45. Апелляции по итогам Конкурса не принимаются.</text:p>
      <text:p text:style-name="P1319"/>
      <text:p text:style-name="P1320">Глава 6. Порядок подведения итогов Конкурса</text:p>
      <text:p text:style-name="P1321"/>
      <text:p text:style-name="P1322"><text:span text:style-name="T1323">46. Конкурсная комиссия на основе итогового рейтинга определяет победителей и призеров по каждой номинации.</text:span></text:p>
      <text:p text:style-name="P1324"><text:span text:style-name="T1325">47. Победителем является участник Конкурса, набравший максимальное количество баллов (в номинации) и занимающий 1-е место в итоговом рейтинге.</text:span></text:p>
      <text:p text:style-name="P1326"><text:span text:style-name="T1327">48. Призерами являются участники Конкурса, занявшие 2-е и 3-е места</text:span><text:span text:style-name="T1328"><text:line-break/>(в номинации) в итоговом рейтинге.</text:span></text:p>
      <text:p text:style-name="P1329"><text:span text:style-name="T1330">49. Общий рейтинг (по номинациям) по итогам Конкурса размещается</text:span><text:span text:style-name="T1331"><text:line-break/>на официальном сайте ГАОУ ДПО СО «Институт развития образования»,<text:s/></text:span><text:span text:style-name="T1332">Благотворительного фонда «Эмпатия»<text:s/></text:span><text:span text:style-name="T1333">в течение 5 рабочих дней после завершения экспертизы содержания конкурсных материалов.</text:span></text:p>
      <text:p text:style-name="P1334"><text:span text:style-name="T1335">50. Награждение победителей и призеров Конкурса осуществляется</text:span><text:span text:style-name="T1336"><text:line-break/>на торжественном мероприятии в марте 2026 года.</text:span>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<text:span text:style-name="T1352">Приложение № 1</text:span></text:p>
      <text:p text:style-name="P1353">к Положению об областном</text:p>
      <text:p text:style-name="P1354"><text:span text:style-name="T1355">конкурсе Призвание – учить!»</text:span></text:p>
      <text:p text:style-name="P1356">в Свердловской области<text:line-break/>в 2025/2026 учебном году</text:p>
      <text:p text:style-name="P1357"/>
      <text:p text:style-name="P1358"/>
      <text:p text:style-name="P1359"><text:span text:style-name="T1360">ПРЕДСТАВЛЕНИЕ</text:span><text:span text:style-name="T1361"><text:line-break/>на участие в областном конкурсе «Призвание – учить!»</text:span><text:span text:style-name="T1362"><text:line-break/>в Свердловской области в 2025/2026 учебном году</text:span></text:p>
      <text:p text:style-name="P1363"/>
      <text:p text:style-name="P1364"/>
      <text:p text:style-name="P1365">______________________________________________________________________</text:p>
      <text:p text:style-name="P1366"><text:span text:style-name="T1367">(наименование органа управления образовательной организации)</text:span></text:p>
      <text:p text:style-name="P1368"/>
      <text:p text:style-name="P1369">выдвигает _____________________________________________________________</text:p>
      <text:p text:style-name="P1370">(фамилия, имя, отчество)</text:p>
      <text:p text:style-name="P1371"/>
      <text:p text:style-name="P1372">______________________________________________________________________</text:p>
      <text:p text:style-name="P1373"><text:span text:style-name="T1374">(место работы, должность)</text:span></text:p>
      <text:p text:style-name="P1375"/>
      <text:p text:style-name="P1376"><text:span text:style-name="T1377">на участие в областном конкурсе «Призвание – учить!» в Свердловской области</text:span><text:span text:style-name="T1378"><text:line-break/>в 2025/2026 учебном году в номинации</text:span></text:p>
      <text:p text:style-name="P1379"/>
      <text:p text:style-name="P1380"><text:span text:style-name="T1381">______________________________________________________________________.</text:span></text:p>
      <text:p text:style-name="P1382">(наименование номинации)</text:p>
      <text:p text:style-name="P1383"/>
      <text:p text:style-name="P1384"/>
      <text:p text:style-name="P1385"/>
      <text:p text:style-name="P1386"/>
      <text:p text:style-name="P1387">Руководитель</text:p>
      <text:p text:style-name="P1388"><text:span text:style-name="T1389">образовательной организации</text:span></text:p>
      <text:p text:style-name="P1390"/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(дата)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(подпись)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(расшифровка подписи,</text:p>
            <text:p text:style-name="P1420">Ф.И.О. полностью)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</table:table>
      <text:p text:style-name="P1432">МП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<text:span text:style-name="T1440">Приложение № 2</text:span></text:p>
      <text:p text:style-name="P1441">к Положению об областном</text:p>
      <text:p text:style-name="P1442"><text:span text:style-name="T1443">конкурсе Призвание – учить!»</text:span></text:p>
      <text:p text:style-name="P1444">в Свердловской области<text:line-break/>в 2025/2026 учебном году</text:p>
      <text:p text:style-name="P1445"/>
      <text:p text:style-name="P1446"/>
      <text:p text:style-name="P1447"><text:span text:style-name="T1448">ПРЕДСТАВЛЕНИЕ</text:span><text:span text:style-name="T1449"><text:line-break/>на участие в областном конкурсе «Призвание – учить!»</text:span><text:span text:style-name="T1450"><text:line-break/>в Свердловской области в 2025/2026 учебном году</text:span></text:p>
      <text:p text:style-name="P1451"/>
      <text:p text:style-name="P1452"/>
      <text:p text:style-name="P1453"/>
      <text:p text:style-name="P1454">Я, _______________________________________________________________</text:p>
      <text:p text:style-name="P1455">(фамилия, имя, отчество)</text:p>
      <text:p text:style-name="P1456"/>
      <text:p text:style-name="P1457">______________________________________________________________________</text:p>
      <text:p text:style-name="P1458"><text:span text:style-name="T1459">(место работы, должность)</text:span></text:p>
      <text:p text:style-name="P1460"/>
      <text:p text:style-name="P1461"><text:span text:style-name="T1462">заявляю свою кандидатуру для участия в областном конкурсе «Призвание – учить!»</text:span><text:span text:style-name="T1463"><text:line-break/>в Свердловской области в 2025/2026 учебном году в номинации</text:span></text:p>
      <text:p text:style-name="P1464"/>
      <text:p text:style-name="P1465"><text:span text:style-name="T1466">______________________________________________________________________.</text:span></text:p>
      <text:p text:style-name="P1467">(наименование номинации)</text:p>
      <text:p text:style-name="P1468"/>
      <text:p text:style-name="P1469"/>
      <text:p text:style-name="P1470"/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(дата)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(подпись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(Ф.И.О. полностью)</text:p>
          </table:table-cell>
        </table:table-row>
      </table:table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<text:span text:style-name="T1516">Приложение № 3</text:span></text:p>
      <text:p text:style-name="P1517">к Положению об областном</text:p>
      <text:p text:style-name="P1518"><text:span text:style-name="T1519">конкурсе Призвание – учить!»</text:span></text:p>
      <text:p text:style-name="P1520">в Свердловской области<text:line-break/>в 2025/2026 учебном году</text:p>
      <text:p text:style-name="P1521"/>
      <text:p text:style-name="P1522"/>
      <text:p text:style-name="P1523"><text:span text:style-name="T1524">ПРЕДСТАВЛЕНИЕ</text:span><text:span text:style-name="T1525"><text:line-break/>на участие в областном конкурсе «Призвание – учить!»</text:span><text:span text:style-name="T1526"><text:line-break/>в Свердловской области в 2025/2026 учебном году</text:span></text:p>
      <text:p text:style-name="P1527"/>
      <text:p text:style-name="P1528"/>
      <text:p text:style-name="P1529"><text:span text:style-name="T1530">Прошу включить в состав участников областного конкурса «Призвание – учить!» в Свердловской области в 2025/2026 учебном году в номинации «</text:span><text:span text:style-name="T1531">Мастерство и инновации в образовании»</text:span></text:p>
      <text:p text:style-name="P1532"/>
      <text:p text:style-name="P1533">______________________________________________________________________</text:p>
      <text:p text:style-name="P1534"><text:span text:style-name="T1535">(наименование образовательной организации, имеющей статус региональной инновационной площадки)</text:span></text:p>
      <text:p text:style-name="P1536"/>
      <text:p text:style-name="P1537"/>
      <text:p text:style-name="P1538"/>
      <text:p text:style-name="P1539"/>
      <text:p text:style-name="P1540"/>
      <text:p text:style-name="P1541">Руководитель</text:p>
      <text:p text:style-name="P1542"><text:span text:style-name="T1543">образовательной организации</text:span></text:p>
      <text:p text:style-name="P1544"/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(дата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(подпись)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(расшифровка подписи,</text:p>
            <text:p text:style-name="P1574">Ф.И.О. полностью)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P1586">МП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>Приложение № 4</text:p>
      <text:p text:style-name="P1600">к Положению об областном</text:p>
      <text:p text:style-name="P1601"><text:span text:style-name="T1602">конкурсе Призвание – учить!»</text:span></text:p>
      <text:p text:style-name="P1603">в Свердловской области<text:line-break/>в 2025/2026 учебном году</text:p>
      <text:p text:style-name="P1604"/>
      <text:p text:style-name="P1605"/>
      <text:p text:style-name="P1606">ЗАЯВЛЕНИЕ</text:p>
      <text:p text:style-name="P1607"><text:span text:style-name="T1608">на участие в областном конкурсе «Призвание – учить!»</text:span><text:span text:style-name="T1609"><text:line-break/>в Свердловской области в 2025/2026 учебном году</text:span></text:p>
      <text:p text:style-name="P1610"/>
      <text:p text:style-name="P1611"/>
      <text:h text:style-name="P1612" text:outline-level="2">Я,_______________________________________________________________</text:h>
      <text:p text:style-name="P1613">(фамилия, имя, отчество полностью)</text:p>
      <text:p text:style-name="P1614">______________________________________________________________________</text:p>
      <text:p text:style-name="P1615"/>
      <text:p text:style-name="P1616">______________________________________________________________________</text:p>
      <text:p text:style-name="P1617">(место работы, должность)</text:p>
      <text:p text:style-name="P1618"/>
      <text:p text:style-name="P1619"><text:span text:style-name="T1620">даю согласие на участие в областном конкурсе «Призвание – учить!»</text:span><text:span text:style-name="T1621"><text:line-break/>в Свердловской области в 2025/2026 учебном году в</text:span><text:span text:style-name="T1622"><text:s/></text:span><text:span text:style-name="T1623">номинации</text:span></text:p>
      <text:p text:style-name="P1624">______________________________________________________________________.</text:p>
      <text:p text:style-name="P1625">(наименование номинации)</text:p>
      <text:p text:style-name="P1626"><text:span text:style-name="T1627">С Положением об областном конкурсе «Призвание<text:s/></text:span><text:span text:style-name="T1628">–</text:span><text:span text:style-name="T1629"><text:s/>учить!» в Свердловской области в 2025/2026 учебном году ознакомлен (а).</text:span></text:p>
      <text:p text:style-name="P1630"/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«___» ___________ 202 __ г.</text:p>
          </table:table-cell>
        </table:table-row>
        <table:table-row table:style-name="TableRow1649">
          <table:table-cell table:style-name="TableCell1650">
            <text:p text:style-name="P1651">(подпись)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(расшифровка подписи)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</table:table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>Приложение № 5</text:p>
      <text:p text:style-name="P1676">к Положению об областном</text:p>
      <text:p text:style-name="P1677"><text:span text:style-name="T1678">конкурсе Призвание – учить!»</text:span></text:p>
      <text:p text:style-name="P1679">в Свердловской области<text:line-break/>в 2025/2026 учебном году</text:p>
      <text:p text:style-name="P1680"/>
      <text:p text:style-name="P1681"/>
      <text:p text:style-name="P1682">ЗАЯВЛЕНИЕ</text:p>
      <text:p text:style-name="P1683"><text:span text:style-name="T1684">на участие в областном конкурсе «Призвание – учить!»</text:span><text:span text:style-name="T1685"><text:line-break/>в Свердловской области в 2025/2026 учебном году</text:span></text:p>
      <text:p text:style-name="P1686"/>
      <text:p text:style-name="P1687"/>
      <text:p text:style-name="P1688">______________________________________________________________________</text:p>
      <text:p text:style-name="P1689"><text:span text:style-name="T1690">(наименование образовательной организации, имеющей статус региональной инновационной площадки)</text:span></text:p>
      <text:p text:style-name="P1691"/>
      <text:p text:style-name="P1692"><text:span text:style-name="T1693">дает согласие на участие в областном конкурсе «Призвание – учить!»</text:span><text:span text:style-name="T1694"><text:line-break/>в Свердловской области в 2025/2026 учебном году в</text:span><text:span text:style-name="T1695"><text:s/></text:span><text:span text:style-name="T1696">номинации «</text:span><text:span text:style-name="T1697">Мастерство</text:span><text:span text:style-name="T1698"><text:line-break/>и инновации в образовании».</text:span></text:p>
      <text:p text:style-name="P1699"><text:span text:style-name="T1700"><text:tab/>С Положением об областном конкурсе «Призвание<text:s/></text:span><text:span text:style-name="T1701">–</text:span><text:span text:style-name="T1702"><text:s/>учить!» в Свердловской области в 2025/2026 учебном году ознакомлены.</text:span></text:p>
      <text:p text:style-name="P1703"/>
      <text:p text:style-name="P1704"/>
      <text:p text:style-name="P1705"/>
      <text:p text:style-name="P1706"/>
      <text:p text:style-name="P1707">Руководитель</text:p>
      <text:p text:style-name="P1708"><text:span text:style-name="T1709">образовательной организации</text:span></text:p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(дата)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(подпись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(расшифровка подписи,</text:p>
            <text:p text:style-name="P1740">Ф.И.О. полностью)</text:p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</table:table>
      <text:p text:style-name="P1752">МП</text:p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>Приложение № 6</text:p>
      <text:p text:style-name="P1765">к Положению об областном</text:p>
      <text:p text:style-name="P1766"><text:span text:style-name="T1767">конкурсе Призвание – учить!»</text:span></text:p>
      <text:p text:style-name="P1768">в Свердловской области<text:line-break/>в 2025/2026 учебном году</text:p>
      <text:p text:style-name="P1769"/>
      <text:p text:style-name="P1770"/>
      <text:p text:style-name="P1771">АНКЕТА</text:p>
      <text:p text:style-name="P1772">участника областного конкурса «Призвание – учить!»<text:line-break/>в Свердловской области в 2025/2026 учебном году</text:p>
      <text:p text:style-name="P1773"/>
      <text:p text:style-name="P1774"/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2">
            <text:p text:style-name="P1780">1. Общие сведения</text:p>
          </table:table-cell>
          <table:covered-table-cell/>
        </table:table-row>
        <table:table-row table:style-name="TableRow1781">
          <table:table-cell table:style-name="TableCell1782">
            <text:p text:style-name="P1783">Населенный пункт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Фамилия, имя, отчество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Дата рождения (день, месяц, год)</text:p>
          </table:table-cell>
          <table:table-cell table:style-name="TableCell1794">
            <text:p text:style-name="P1795"> </text:p>
          </table:table-cell>
        </table:table-row>
        <table:table-row table:style-name="TableRow1796">
          <table:table-cell table:style-name="TableCell1797" table:number-columns-spanned="2">
            <text:p text:style-name="P1798">2. Работа</text:p>
          </table:table-cell>
          <table:covered-table-cell/>
        </table:table-row>
        <table:table-row table:style-name="TableRow1799">
          <table:table-cell table:style-name="TableCell1800">
            <text:p text:style-name="P1801">Должность (с указанием предметной области)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Место работы (наименование образовательной организации полностью в соответствии<text:s/><text:line-break/>с лицензией, уставом)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Аттестационная категория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Педагогический/управленческий стаж</text:p>
            <text:p text:style-name="P1817">(полных лет на момент заполнения анкеты)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 table:number-columns-spanned="2">
            <text:p text:style-name="P1822">3. Образование</text:p>
          </table:table-cell>
          <table:covered-table-cell/>
        </table:table-row>
        <table:table-row table:style-name="TableRow1823">
          <table:table-cell table:style-name="TableCell1824">
            <text:p text:style-name="P1825">Образование (укажите наименование и год окончания образовательной организации)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>4. Контакты</text:p>
          </table:table-cell>
          <table:covered-table-cell/>
        </table:table-row>
        <table:table-row table:style-name="TableRow1831">
          <table:table-cell table:style-name="TableCell1832">
            <text:p text:style-name="P1833"><text:span text:style-name="T1834">Адрес места работы, рабочий телефон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Мобильный телефон (обязательно)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Электронная почта (обязательно)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2">
            <text:p text:style-name="P1851">5. Другое</text:p>
          </table:table-cell>
          <table:covered-table-cell/>
        </table:table-row>
        <table:table-row table:style-name="TableRow1852">
          <table:table-cell table:style-name="TableCell1853">
            <text:p text:style-name="P1854">Дата повышения квалификации за последние 3 года, по каким направлениям работы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Звания, награды, премии, научные степени (укажите наименование и год получения)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Участие в иных конкурсах на муниципальном, областном и федеральном уровнях</text:span><text:s/><text:span text:style-name="T1866">за последние</text:span><text:span text:style-name="T1867"><text:line-break/>3 года (год участия и занятое место)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Активная ссылка на видеофрагмент урока/занятия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Активная ссылка на видеовизитку</text:span></text:p>
          </table:table-cell>
          <table:table-cell table:style-name="TableCell1879">
            <text:p text:style-name="P1880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<text:span text:style-name="T1887">Активные ссылки на страницу Инновационной площадки на сайте образовательной организации</text:span><text:span text:style-name="T1888"><text:line-break/>и на страницу на портале «Навигатор инновационных практик» (</text:span><text:span text:style-name="T1889">https://www.irro.ru/activity/rips/</text:span><text:span text:style-name="T1890">) (для номинации 11)</text:span></text:p>
          </table:table-cell>
          <table:table-cell table:style-name="TableCell1891">
            <text:p text:style-name="P1892"/>
          </table:table-cell>
        </table:table-row>
      </table:table>
      <text:p text:style-name="P1893"/>
      <text:p text:style-name="P1894">____________ <text:s text:c="14"/>____________________ <text:s text:c="11"/>_________________________</text:p>
      <text:p text:style-name="Обычный"><text:span text:style-name="T1895"><text:s text:c="7"/>(дата) <text:s text:c="41"/>(подпись) <text:s text:c="42"/>(Ф.И.О. полностью)</text:span></text:p>
      <text:p text:style-name="P1896">Форма</text:p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>Приложение № 7</text:p>
      <text:p text:style-name="P1934">к Положению об областном</text:p>
      <text:p text:style-name="P1935"><text:span text:style-name="T1936">конкурсе Призвание – учить!»</text:span></text:p>
      <text:p text:style-name="P1937"><text:span text:style-name="T1938">в Свердловской области</text:span><text:span text:style-name="T1939"><text:line-break/>в 2025/2026 учебном году</text:span></text:p>
      <text:p text:style-name="P1940"/>
      <text:p text:style-name="P1941"/>
      <text:p text:style-name="P1942">СОГЛАСИЕ</text:p>
      <text:p text:style-name="P1943">на обработку персональных данных</text:p>
      <text:p text:style-name="P1944"><text:span text:style-name="T1945"><text:s/>участника областного конкурса «Призвание – учить!»</text:span></text:p>
      <text:p text:style-name="P1946"/>
      <text:p text:style-name="P1947"/>
      <text:p text:style-name="P1948">Я,_____________________________________________________________________________________________________________________________________</text:p>
      <text:p text:style-name="P1949">(фамилия, имя, отчество, адрес, номер основного документа, удостоверяющего личность, сведения о дате выдачи и выдавшем органе)</text:p>
      <text:p text:style-name="P1950">даю свое согласие Министерству образования Свердловской области, государственному автономному образовательному учреждению дополнительного профессионального образования Свердловской области «Институт развития образования» (далее – Оператор) на обработку моих персональных данных на следующих условиях.</text:p>
      <text:p text:style-name="P1951"><text:span text:style-name="T1952">1. Даю согласие на обработку моих персональных данных, как</text:span><text:span text:style-name="T1953"><text:line-break/>с использованием средств 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,<text:s/></text:span><text:span text:style-name="T1954">а также<text:s/></text:span><text:span text:style-name="T1955">использование видеоматериалов с моим участием.</text:span></text:p>
      <text:p text:style-name="P1956">2. Перечень персональных данных, передаваемых Оператору на обработку:</text:p>
      <text:p text:style-name="P1957">1) фамилия, имя, отчество;</text:p>
      <text:p text:style-name="P1958">2) сведения об основном документе, удостоверяющем личность;</text:p>
      <text:p text:style-name="P1959">3) год, месяц, дата рождения, адрес регистрации;</text:p>
      <text:p text:style-name="P1960">4) место работы, должность;</text:p>
      <text:p text:style-name="P1961">5) номер телефона;</text:p>
      <text:p text:style-name="P1962">6) адрес электронной почты;</text:p>
      <text:p text:style-name="P1963">7) любая иная информация, относящаяся к моей личности, доступная<text:line-break/>или известная в любой конкретный момент времени.</text:p>
      <text:p text:style-name="P1964">3. Даю согласие на передачу персональных данных третьим лицам, задействованным в достижении целей, для которых дается настоящее согласие,<text:line-break/>а также получение моих персональных данных от указанных третьих лиц.</text:p>
      <text:p text:style-name="P1965">4. В целях информационного обеспечения согласен на включение<text:line-break/>в общедоступные источники персональных данных следующих персональных данных:</text:p>
      <text:p text:style-name="P1966">1) фамилия, имя, отчество;</text:p>
      <text:p text:style-name="P1967">2) год, месяц, дата рождения;</text:p>
      <text:p text:style-name="P1968">3) образовательная организация и ее адрес.</text:p>
      <text:p text:style-name="P1969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1970">1) размещения на сайте Оператора;</text:p>
      <text:p text:style-name="P1971">2) размещения на стендах Оператора;</text:p>
      <text:p text:style-name="P1972">3) размещения в рекламных роликах Оператора, распространяемых<text:line-break/>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 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1973">Я информирован (а), что Оператор гарантирует обработку видеоматериалов в соответствии с интересами Оператора и с действующим законодательством Российской Федерации.</text:p>
      <text:p text:style-name="P1974">6. Персональные данные подлежат хранению в течение сроков, установленных законодательством Российской Федерации.</text:p>
      <text:p text:style-name="P1975">7. Настоящее согласие действует со дня его подписания до дня отзыва<text:line-break/>в письменной форме.</text:p>
      <text:p text:style-name="P1976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1977">9. Я подтверждаю, что, давая согласие, действую по собственной воле.</text:p>
      <text:p text:style-name="P1978"/>
      <text:p text:style-name="P1979">«___» ________________ 20__г.</text:p>
      <text:p text:style-name="P1980"/>
      <text:p text:style-name="P1981">___________ /____________________________________________________</text:p>
      <text:p text:style-name="P1982"><text:s text:c="5"/>(подпись) <text:s text:c="48"/>(инициалы, фамилия)</text:p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><text:span text:style-name="T2001">Приложение № 8</text:span></text:p>
      <text:p text:style-name="P2002">к Положению об областном</text:p>
      <text:p text:style-name="P2003"><text:span text:style-name="T2004">конкурсе Призвание – учить!»</text:span></text:p>
      <text:p text:style-name="P2005"><text:span text:style-name="T2006">в Свердловской области</text:span><text:span text:style-name="T2007"><text:line-break/>в 2025/2026 учебном году</text:span></text:p>
      <text:p text:style-name="P2008"/>
      <text:p text:style-name="P2009"/>
      <text:p text:style-name="P2010">КРИТЕРИИ<text:line-break/>оценивания информационно-аналитической записки о достижениях педагогического работника</text:p>
      <text:p text:style-name="P2011"/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Номер</text:p>
            <text:p text:style-name="P2021">строки</text:p>
          </table:table-cell>
          <table:table-cell table:style-name="TableCell2022">
            <text:p text:style-name="P2023">Критерий оценки</text:p>
          </table:table-cell>
          <table:table-cell table:style-name="TableCell2024">
            <text:p text:style-name="P2025">Значение показателей/баллы</text:p>
          </table:table-cell>
          <table:table-cell table:style-name="TableCell2026">
            <text:p text:style-name="P2027">Максимальный балл</text:p>
          </table:table-cell>
        </table:table-row>
      </table:table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header-rows>
          <table:table-row table:style-name="TableRow2034">
            <table:table-cell table:style-name="TableCell2035">
              <text:p text:style-name="P2036">1</text:p>
            </table:table-cell>
            <table:table-cell table:style-name="TableCell2037">
              <text:p text:style-name="P2038">2</text:p>
            </table:table-cell>
            <table:table-cell table:style-name="TableCell2039">
              <text:p text:style-name="P2040">3</text:p>
            </table:table-cell>
            <table:table-cell table:style-name="TableCell2041">
              <text:p text:style-name="P2042">4</text:p>
            </table:table-cell>
          </table:table-row>
        </table:table-header-rows>
        <table:table-row table:style-name="TableRow2043">
          <table:table-cell table:style-name="TableCell2044">
            <text:p text:style-name="P2045">1.</text:p>
          </table:table-cell>
          <table:table-cell table:style-name="TableCell2046">
            <text:p text:style-name="P2047">Участие<text:line-break/>в мероприятиях<text:line-break/>по обобщению, распространению собственного опыта<text:line-break/>в профессиональном сообществе в качестве спикера/модератора</text:p>
          </table:table-cell>
          <table:table-cell table:style-name="TableCell2048">
            <text:p text:style-name="P2049">не представлено участие<text:line-break/>в мероприятиях – 0 баллов;</text:p>
            <text:p text:style-name="P2050">на муниципальном/<text:line-break/>окружном уровне – 1 балл;</text:p>
            <text:p text:style-name="P2051">на региональном уровне –<text:line-break/>5 баллов;</text:p>
            <text:p text:style-name="P2052">на федеральном уровне –<text:line-break/>10 баллов</text:p>
          </table:table-cell>
          <table:table-cell table:style-name="TableCell2053">
            <text:p text:style-name="P2054">10 баллов</text:p>
          </table:table-cell>
        </table:table-row>
        <table:table-row table:style-name="TableRow2055">
          <table:table-cell table:style-name="TableCell2056">
            <text:p text:style-name="P2057">2.</text:p>
          </table:table-cell>
          <table:table-cell table:style-name="TableCell2058">
            <text:p text:style-name="P2059"><text:span text:style-name="T2060">Очное участие</text:span><text:span text:style-name="T2061"><text:line-break/>в конкурсах профессионального мастерства, учрежденных муниципальным, региональным или федеральным органом власти</text:span></text:p>
          </table:table-cell>
          <table:table-cell table:style-name="TableCell2062">
            <text:p text:style-name="P2063">не является участником конкурсов – 0 баллов;</text:p>
            <text:p text:style-name="P2064">участник муниципального/<text:line-break/>окружного уровня – 1 балл;</text:p>
            <text:p text:style-name="P2065"><text:span text:style-name="T2066">призер муниципального/</text:span><text:span text:style-name="T2067"><text:line-break/>окружного уровня –</text:span><text:span text:style-name="T2068"><text:line-break/>2 балла;</text:span></text:p>
            <text:p text:style-name="P2069">победитель муниципального/<text:line-break/>окружного уровня –<text:line-break/>3 балла;</text:p>
            <text:p text:style-name="P2070">участник регионального<text:line-break/>уровня – 4 балла;</text:p>
            <text:p text:style-name="P2071">призер регионального уровня – 5 баллов;</text:p>
            <text:p text:style-name="P2072">победитель регионального уровня – 6 баллов;</text:p>
            <text:p text:style-name="P2073">участник федерального уровня – 7 баллов;</text:p>
            <text:p text:style-name="P2074">призер (лауреат) федерального уровня –<text:line-break/>9 баллов;</text:p>
            <text:p text:style-name="P2075">победитель федерального уровня – 10 баллов</text:p>
          </table:table-cell>
          <table:table-cell table:style-name="TableCell2076">
            <text:p text:style-name="P2077"><text:span text:style-name="T2078">10 баллов</text:span></text:p>
          </table:table-cell>
        </table:table-row>
        <table:table-row table:style-name="TableRow2079">
          <table:table-cell table:style-name="TableCell2080">
            <text:p text:style-name="P2081">3.</text:p>
          </table:table-cell>
          <table:table-cell table:style-name="TableCell2082">
            <text:p text:style-name="P2083"><text:span text:style-name="T2084">Достижения участников целевой группы</text:span><text:span text:style-name="T2085"><text:line-break/>в мероприятиях разного уровня</text:span></text:p>
          </table:table-cell>
          <table:table-cell table:style-name="TableCell2086">
            <text:p text:style-name="P2087">не представлены достижения участников целевой группы – 0 баллов;</text:p>
            <text:p text:style-name="P2088">участник на муниципальном/окружном уровне – 1 балл;</text:p>
            <text:p text:style-name="P2089">победитель/призер<text:line-break/>на муниципальном/<text:line-break/>окружном уровне –<text:line-break/>2 балла;</text:p>
            <text:p text:style-name="P2090">участник на региональном уровне – 3 балла;</text:p>
            <text:p text:style-name="P2091">победитель/призер<text:line-break/>на региональном уровне –<text:line-break/>5 баллов;</text:p>
            <text:p text:style-name="P2092">участник на федеральном<text:line-break/>уровне – 6 баллов;</text:p>
            <text:p text:style-name="P2093">победитель/призер<text:line-break/>на региональном уровне – 7 баллов;</text:p>
            <text:p text:style-name="P2094">участник на международном уровне –<text:line-break/>8 баллов;</text:p>
            <text:p text:style-name="P2095">победитель/призер на международном уровне –<text:line-break/>10 баллов</text:p>
          </table:table-cell>
          <table:table-cell table:style-name="TableCell2096">
            <text:p text:style-name="P2097">10 баллов</text:p>
          </table:table-cell>
        </table:table-row>
        <table:table-row table:style-name="TableRow2098">
          <table:table-cell table:style-name="TableCell2099">
            <text:p text:style-name="P2100">4.</text:p>
          </table:table-cell>
          <table:table-cell table:style-name="TableCell2101">
            <text:p text:style-name="P2102">Освоение современных образовательных/<text:line-break/>управленческих технологий в рамках повышения квалификации</text:p>
          </table:table-cell>
          <table:table-cell table:style-name="TableCell2103">
            <text:p text:style-name="P2104">не соответствует<text:line-break/>позициям – 0 баллов;</text:p>
            <text:p text:style-name="P2105">частично соответствует позициям – 3 балла;</text:p>
            <text:p text:style-name="P2106">полностью соответствует позициям – 5 баллов</text:p>
          </table:table-cell>
          <table:table-cell table:style-name="TableCell2107">
            <text:p text:style-name="P2108">5 баллов</text:p>
          </table:table-cell>
        </table:table-row>
        <table:table-row table:style-name="TableRow2109">
          <table:table-cell table:style-name="TableCell2110">
            <text:p text:style-name="P2111">5.</text:p>
          </table:table-cell>
          <table:table-cell table:style-name="TableCell2112">
            <text:p text:style-name="P2113"><text:span text:style-name="T2114">Участие</text:span><text:span text:style-name="T2115"><text:line-break/>в методических мероприятиях различного уровня</text:span><text:span text:style-name="T2116"><text:line-break/>по обмену педагогическим опытом, в ходе которых осуществлялась презентация педагогического/</text:span><text:span text:style-name="T2117"><text:line-break/>управленческого опыта (открытые уроки, статья, мастер-классы, семинары, конференции, стажировочные сессии, образовательные туры и другие мероприятия)</text:span></text:p>
          </table:table-cell>
          <table:table-cell table:style-name="TableCell2118">
            <text:p text:style-name="P2119">не представлено участие<text:line-break/>в методических мероприятиях различного уровня по обмену педагогическим/<text:line-break/>управленческим опытом – 0 баллов;</text:p>
            <text:p text:style-name="P2120">муниципальный/окружной уровень – 2 балла;</text:p>
            <text:p text:style-name="P2121">региональный уровень –<text:line-break/>3 балла;</text:p>
            <text:p text:style-name="P2122">межрегиональный<text:line-break/>уровень – 4 балла;</text:p>
            <text:p text:style-name="P2123">федеральный уровень –<text:line-break/>5 баллов*</text:p>
          </table:table-cell>
          <table:table-cell table:style-name="TableCell2124">
            <text:p text:style-name="P2125">5 баллов</text:p>
          </table:table-cell>
        </table:table-row>
      </table:table>
      <text:p text:style-name="P2126"><text:span text:style-name="T2127">*При наличии подтверждающих документов участия в мероприятиях разных уровней, участник Конкурса предъявляет материалы наибольшей значимости.</text:span></text:p>
      <text:p text:style-name="P2128"><text:span text:style-name="T2129">Информационно-аналитическая записка о достижениях педагогического работника должна быть выполнена на простом и понятном для аудитории языке.</text:span><text:span text:style-name="T2130"><text:line-break/>В тексте не должно быть ошибок.</text:span></text:p>
      <text:p text:style-name="P2131"><text:span text:style-name="T2132">Оценивание осуществляется по максимальному уровню, промежуточные баллы не суммируются.</text:span></text:p>
      <text:p text:style-name="P2133"><text:span text:style-name="T2134">Максимальная сумма баллов<text:s/></text:span><text:span text:style-name="T2135">–<text:s/></text:span><text:span text:style-name="T2136">40.</text:span></text:p>
      <text:p text:style-name="P2137"/>
      <text:p text:style-name="P2138">КРИТЕРИИ</text:p>
      <text:p text:style-name="P2139"><text:span text:style-name="T2140">оценивания<text:s/></text:span><text:span text:style-name="T2141">конкурсных материалов «Проект/программа развития образовательной организации»</text:span>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Номер строки</text:p>
          </table:table-cell>
          <table:table-cell table:style-name="TableCell2151">
            <text:p text:style-name="P2152">Критерий оценки</text:p>
          </table:table-cell>
          <table:table-cell table:style-name="TableCell2153">
            <text:p text:style-name="P2154">Значение показателей/баллы</text:p>
          </table:table-cell>
          <table:table-cell table:style-name="TableCell2155">
            <text:p text:style-name="P2156">Максимальный</text:p>
            <text:p text:style-name="P2157">балл</text:p>
          </table:table-cell>
        </table:table-row>
      </table:table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header-rows>
          <table:table-row table:style-name="TableRow2164">
            <table:table-cell table:style-name="TableCell2165">
              <text:p text:style-name="P2166">1</text:p>
            </table:table-cell>
            <table:table-cell table:style-name="TableCell2167">
              <text:p text:style-name="P2168">2</text:p>
            </table:table-cell>
            <table:table-cell table:style-name="TableCell2169">
              <text:p text:style-name="P2170">3</text:p>
            </table:table-cell>
            <table:table-cell table:style-name="TableCell2171">
              <text:p text:style-name="P2172">4</text:p>
            </table:table-cell>
          </table:table-row>
        </table:table-header-rows>
        <table:table-row table:style-name="TableRow2173">
          <table:table-cell table:style-name="TableCell2174">
            <text:p text:style-name="P2175">1.</text:p>
          </table:table-cell>
          <table:table-cell table:style-name="TableCell2176">
            <text:p text:style-name="P2177">Актуальность,</text:p>
            <text:p text:style-name="P2178">нацеленность<text:line-break/>на решение ключевых проблем данного направления деятельности образовательной организации и в целом системы образования</text:p>
          </table:table-cell>
          <table:table-cell table:style-name="TableCell2179">
            <text:p text:style-name="TableContents"><text:span text:style-name="T2180">Актуальность</text:span><text:span text:style-name="T2181"><text:line-break/>не представлена, слабо раскрыта<text:s/></text:span><text:span text:style-name="T2182">–<text:s/></text:span><text:span text:style-name="T2183">0</text:span><text:span text:style-name="T2184">–</text:span><text:span text:style-name="T2185">3 балла;</text:span></text:p>
            <text:p text:style-name="TableContents"><text:span text:style-name="T2186">частично актуальна<text:s/></text:span><text:span text:style-name="T2187">–</text:span><text:span text:style-name="T2188"><text:line-break/></text:span><text:span text:style-name="T2189">4</text:span><text:span text:style-name="T2190">–</text:span><text:span text:style-name="T2191">6 баллов;</text:span></text:p>
            <text:p text:style-name="TableContents"><text:span text:style-name="T2192">актуальна<text:s/></text:span><text:span text:style-name="T2193">–<text:s/></text:span><text:span text:style-name="T2194">7</text:span><text:span text:style-name="T2195">–</text:span><text:span text:style-name="T2196">10<text:s/></text:span><text:span text:style-name="T2197">баллов</text:span></text:p>
          </table:table-cell>
          <table:table-cell table:style-name="TableCell2198">
            <text:p text:style-name="P2199">10 баллов</text:p>
          </table:table-cell>
        </table:table-row>
        <table:table-row table:style-name="TableRow2200">
          <table:table-cell table:style-name="TableCell2201">
            <text:p text:style-name="P2202">2.</text:p>
          </table:table-cell>
          <table:table-cell table:style-name="TableCell2203">
            <text:p text:style-name="P2204">Обоснованность,</text:p>
            <text:p text:style-name="P2205">логика разработки<text:line-break/>на основе анализа начального состояния системы и желаемого будущего, движение<text:line-break/>от общего<text:line-break/>и концептуального<text:line-break/>к конкретике<text:line-break/>и детализации</text:p>
          </table:table-cell>
          <table:table-cell table:style-name="TableCell2206">
            <text:p text:style-name="TableContents"><text:span text:style-name="T2207">обоснование отсутствует, логика связи между целями и задачами не прослеживается<text:s/></text:span><text:span text:style-name="T2208">–<text:s/></text:span><text:span text:style-name="T2209">0 баллов;</text:span></text:p>
            <text:p text:style-name="TableContents"><text:span text:style-name="T2210">обоснование недостаточное, задачи не раскрывают</text:span><text:span text:style-name="T2211"><text:line-break/>цели<text:s/></text:span><text:span text:style-name="T2212">–<text:s/></text:span><text:span text:style-name="T2213">1</text:span><text:span text:style-name="T2214">–</text:span><text:span text:style-name="T2215">3 балла;</text:span></text:p>
            <text:p text:style-name="TableContents"><text:span text:style-name="T2216">частично обоснована, непонятен образ будущего, исходя из представленных целей и задач<text:s/></text:span><text:span text:style-name="T2217">–<text:s/></text:span><text:span text:style-name="T2218">4</text:span><text:span text:style-name="T2219">–</text:span><text:span text:style-name="T2220">7 баллов;</text:span></text:p>
            <text:p text:style-name="TableContents"><text:span text:style-name="T2221">полностью обоснована, задачи конкретизируют цель<text:s/></text:span><text:span text:style-name="T2222">–<text:s/></text:span><text:span text:style-name="T2223">8</text:span><text:span text:style-name="T2224">–</text:span><text:span text:style-name="T2225">10 баллов</text:span></text:p>
          </table:table-cell>
          <table:table-cell table:style-name="TableCell2226">
            <text:p text:style-name="P2227">10 баллов</text:p>
          </table:table-cell>
        </table:table-row>
        <table:table-row table:style-name="TableRow2228">
          <table:table-cell table:style-name="TableCell2229">
            <text:p text:style-name="P2230">3.</text:p>
          </table:table-cell>
          <table:table-cell table:style-name="TableCell2231">
            <text:p text:style-name="P2232">Реалистичность<text:line-break/>и реализуемость, соответствие требуемым и имеющимся возможностям</text:p>
          </table:table-cell>
          <table:table-cell table:style-name="TableCell2233">
            <text:p text:style-name="TableContents"><text:span text:style-name="T2234">не соответствуют в целом основным задачам развития системы образования<text:s/></text:span><text:span text:style-name="T2235">–</text:span><text:span text:style-name="T2236"><text:line-break/></text:span><text:span text:style-name="T2237">0<text:s/></text:span><text:span text:style-name="T2238">баллов;</text:span></text:p>
            <text:p text:style-name="TableContents"><text:span text:style-name="T2239">результаты не соответствуют заявленным целям задачам<text:s/></text:span><text:span text:style-name="T2240">–<text:s/></text:span><text:span text:style-name="T2241">1</text:span><text:span text:style-name="T2242">–</text:span><text:span text:style-name="T2243">3 балла;</text:span></text:p>
            <text:p text:style-name="TableContents"><text:span text:style-name="T2244">частично реалистична, результаты не в полной мере отражают достижение поставленных задач<text:s/></text:span><text:span text:style-name="T2245">–</text:span><text:span text:style-name="T2246"><text:line-break/></text:span><text:span text:style-name="T2247">4</text:span><text:span text:style-name="T2248">–</text:span><text:span text:style-name="T2249">7 баллов;</text:span></text:p>
            <text:p text:style-name="TableContents"><text:span text:style-name="T2250">реалистична, результаты достижимы<text:s/></text:span><text:span text:style-name="T2251"><text:line-break/>и взаимосвязаны</text:span><text:span text:style-name="T2252"><text:line-break/>с задачами<text:s/></text:span><text:span text:style-name="T2253">–<text:s/></text:span><text:span text:style-name="T2254">8</text:span><text:span text:style-name="T2255">–</text:span><text:span text:style-name="T2256">10 баллов</text:span></text:p>
          </table:table-cell>
          <table:table-cell table:style-name="TableCell2257">
            <text:p text:style-name="P2258">10 баллов</text:p>
          </table:table-cell>
        </table:table-row>
        <table:table-row table:style-name="TableRow2259">
          <table:table-cell table:style-name="TableCell2260">
            <text:p text:style-name="P2261">4.</text:p>
          </table:table-cell>
          <table:table-cell table:style-name="TableCell2262">
            <text:p text:style-name="P2263">Контролируемость, наличие контрольных (реперных) точек, обозначающих достижение промежуточных результатов</text:p>
          </table:table-cell>
          <table:table-cell table:style-name="TableCell2264">
            <text:p text:style-name="TableContents"><text:span text:style-name="T2265">не представлены контрольные (реперные) точки, невозможно оценить успешность реализации проекта/программы<text:s/></text:span><text:span text:style-name="T2266">–</text:span><text:span text:style-name="T2267"><text:line-break/></text:span><text:span text:style-name="T2268">0 баллов;</text:span></text:p>
            <text:p text:style-name="TableContents"><text:span text:style-name="T2269">контрольные точки не позволяют оценить</text:span><text:span text:style-name="T2270"><text:line-break/>в полной мере успешность реализации поставленных задач<text:s/></text:span><text:span text:style-name="T2271">–<text:s/></text:span><text:span text:style-name="T2272">1</text:span><text:span text:style-name="T2273">–</text:span><text:span text:style-name="T2274">3 балла;</text:span></text:p>
            <text:p text:style-name="TableContents"><text:span text:style-name="T2275">недостаточно контролируема, критерии оценки успешности носят преимущественно качественный, а не количественный (измеримый) характер<text:s/></text:span><text:span text:style-name="T2276">–</text:span><text:span text:style-name="T2277"><text:line-break/></text:span><text:span text:style-name="T2278">4</text:span><text:span text:style-name="T2279">–</text:span><text:span text:style-name="T2280">7 баллов;</text:span></text:p>
            <text:p text:style-name="P2281">обозначено достаточное количество контрольных (реперных) точек,</text:p>
            <text:p text:style-name="TableContents"><text:span text:style-name="T2282">все указанные критерии оценки успешности реализации измеряемы, соответствуют задачам<text:s/></text:span><text:span text:style-name="T2283">–</text:span><text:span text:style-name="T2284"><text:line-break/></text:span><text:span text:style-name="T2285">8</text:span><text:span text:style-name="T2286">–</text:span><text:span text:style-name="T2287">10 баллов</text:span></text:p>
          </table:table-cell>
          <table:table-cell table:style-name="TableCell2288">
            <text:p text:style-name="P2289">10 баллов</text:p>
          </table:table-cell>
        </table:table-row>
        <table:table-row table:style-name="TableRow2290">
          <table:table-cell table:style-name="TableCell2291">
            <text:p text:style-name="P2292">5.</text:p>
          </table:table-cell>
          <table:table-cell table:style-name="TableCell2293">
            <text:p text:style-name="P2294">Информативность,</text:p>
            <text:p text:style-name="P2295">представлена вся полнота мероприятий, позволяющих решить поставленные задачи<text:line-break/>и достигнуть цели программы</text:p>
          </table:table-cell>
          <table:table-cell table:style-name="TableCell2296">
            <text:p text:style-name="TableContents"><text:span text:style-name="T2297">низкая информативность<text:s/></text:span><text:span text:style-name="T2298">–</text:span><text:span text:style-name="T2299"><text:line-break/></text:span><text:span text:style-name="T2300">0</text:span><text:span text:style-name="T2301">–</text:span><text:span text:style-name="T2302">3 баллов;</text:span></text:p>
            <text:p text:style-name="TableContents"><text:span text:style-name="T2303">средняя информативность<text:s/></text:span><text:span text:style-name="T2304">–</text:span><text:span text:style-name="T2305"><text:line-break/></text:span><text:span text:style-name="T2306">4</text:span><text:span text:style-name="T2307">–</text:span><text:span text:style-name="T2308">6 баллов;</text:span></text:p>
            <text:p text:style-name="TableContents"><text:span text:style-name="T2309">высокая информативность<text:s/></text:span><text:span text:style-name="T2310">–<text:s/></text:span><text:span text:style-name="T2311"><text:line-break/></text:span><text:span text:style-name="T2312">7</text:span><text:span text:style-name="T2313">–</text:span><text:span text:style-name="T2314">10 баллов</text:span></text:p>
          </table:table-cell>
          <table:table-cell table:style-name="TableCell2315">
            <text:p text:style-name="P2316">10 баллов</text:p>
          </table:table-cell>
        </table:table-row>
        <table:table-row table:style-name="TableRow2317">
          <table:table-cell table:style-name="TableCell2318">
            <text:p text:style-name="P2319">6.</text:p>
          </table:table-cell>
          <table:table-cell table:style-name="TableCell2320">
            <text:p text:style-name="P2321">Культура оформления, логичность построения, обозримость, понятность для эксперта</text:p>
          </table:table-cell>
          <table:table-cell table:style-name="TableCell2322">
            <text:p text:style-name="TableContents"><text:span text:style-name="T2323">низкая культура оформления<text:s/></text:span><text:span text:style-name="T2324">–</text:span><text:span text:style-name="T2325"><text:line-break/></text:span><text:span text:style-name="T2326">0</text:span><text:span text:style-name="T2327">–</text:span><text:span text:style-name="T2328">3 баллов;</text:span></text:p>
            <text:p text:style-name="TableContents"><text:span text:style-name="T2329">средняя культура оформления<text:s/></text:span><text:span text:style-name="T2330">–<text:s/></text:span><text:span text:style-name="T2331">4</text:span><text:span text:style-name="T2332">–</text:span><text:span text:style-name="T2333">6 баллов;</text:span></text:p>
            <text:p text:style-name="TableContents"><text:span text:style-name="T2334">высокая культура оформления и логичность<text:s/></text:span><text:span text:style-name="T2335">–<text:s/></text:span><text:span text:style-name="T2336">7</text:span><text:span text:style-name="T2337">–</text:span><text:span text:style-name="T2338">10 баллов</text:span></text:p>
          </table:table-cell>
          <table:table-cell table:style-name="TableCell2339">
            <text:p text:style-name="P2340">10 баллов</text:p>
          </table:table-cell>
        </table:table-row>
      </table:table>
      <text:p text:style-name="P2341">Максимальная сумма баллов – 60 баллов</text:p>
      <text:p text:style-name="P2342"/>
      <text:p text:style-name="P2343"><text:span text:style-name="T2344">КРИТЕРИИ</text:span><text:span text:style-name="T2345"><text:line-break/></text:span><text:span text:style-name="T2346">оценивания<text:s/></text:span><text:span text:style-name="T2347">конкурсных материалов «Видеофрагмент занятия»</text:span></text:p>
      <text:p text:style-name="P2348"><text:span text:style-name="T2349">(для номинации «Старший воспитатель)</text:span></text:p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>
            <text:p text:style-name="P2358">Номер</text:p>
            <text:p text:style-name="P2359">строки</text:p>
          </table:table-cell>
          <table:table-cell table:style-name="TableCell2360">
            <text:p text:style-name="P2361">Критерий оценки</text:p>
          </table:table-cell>
          <table:table-cell table:style-name="TableCell2362">
            <text:p text:style-name="P2363">Значение<text:line-break/>показателей/баллы</text:p>
          </table:table-cell>
          <table:table-cell table:style-name="TableCell2364">
            <text:p text:style-name="P2365">Максимальный</text:p>
            <text:p text:style-name="P2366">балл</text:p>
          </table:table-cell>
        </table:table-row>
      </table:table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header-rows>
          <table:table-row table:style-name="TableRow2373">
            <table:table-cell table:style-name="TableCell2374">
              <text:p text:style-name="P2375">1</text:p>
            </table:table-cell>
            <table:table-cell table:style-name="TableCell2376">
              <text:p text:style-name="P2377">2</text:p>
            </table:table-cell>
            <table:table-cell table:style-name="TableCell2378">
              <text:p text:style-name="P2379">3</text:p>
            </table:table-cell>
            <table:table-cell table:style-name="TableCell2380">
              <text:p text:style-name="P2381">4</text:p>
            </table:table-cell>
          </table:table-row>
        </table:table-header-rows>
        <table:table-row table:style-name="TableRow2382">
          <table:table-cell table:style-name="TableCell2383">
            <text:p text:style-name="P2384">1.</text:p>
          </table:table-cell>
          <table:table-cell table:style-name="TableCell2385">
            <text:p text:style-name="P2386">Психолого-педагогическая грамотность:</text:p>
            <text:p text:style-name="Обычный"><text:span text:style-name="T2387">демонстрирует уважительное отношение</text:span><text:span text:style-name="T2388"><text:line-break/>к каждому ребенку,</text:span><text:span text:style-name="T2389"><text:line-break/>к его чувствам и потребностям;</text:span></text:p>
            <text:p text:style-name="P2390"><text:span text:style-name="T2391">применяет методы обучения и воспитания</text:span><text:span text:style-name="T2392"><text:line-break/>в соответствии с возрастными и индивидуальными особенностями детей;</text:span><text:span text:style-name="T2393"><text:line-break/>поддерживает инициативу и самостоятельность детей в различных видах деятельности</text:span></text:p>
          </table:table-cell>
          <table:table-cell table:style-name="TableCell2394">
            <text:p text:style-name="TableContents"><text:span text:style-name="T2395">показатель проявляется слабо, нет эмоционального контакта с детьми, формальное отношение</text:span><text:span text:style-name="T2396"><text:line-break/>к процессу<text:s/></text:span><text:span text:style-name="T2397">–<text:s/></text:span><text:span text:style-name="T2398">0</text:span><text:span text:style-name="T2399">–</text:span><text:span text:style-name="T2400">3 балла;</text:span></text:p>
            <text:p text:style-name="TableContents"><text:span text:style-name="T2401">участник использует общепринятые методы, шаблоны, но без творческого подхода<text:s/></text:span><text:span text:style-name="T2402">–</text:span><text:span text:style-name="T2403"><text:line-break/></text:span><text:span text:style-name="T2404">4</text:span><text:span text:style-name="T2405">–</text:span><text:span text:style-name="T2406">6 баллов;</text:span></text:p>
            <text:p text:style-name="P2407"><text:span text:style-name="T2408">участник применяет индивидуальный подход, комбинирует различные методы с опорой на возрастную психологию<text:s/></text:span><text:span text:style-name="T2409">–</text:span><text:span text:style-name="T2410"><text:line-break/></text:span><text:span text:style-name="T2411">7</text:span><text:span text:style-name="T2412">–</text:span><text:span text:style-name="T2413">10<text:s/></text:span><text:span text:style-name="T2414">баллов</text:span></text:p>
          </table:table-cell>
          <table:table-cell table:style-name="TableCell2415">
            <text:p text:style-name="Обычный"><text:span text:style-name="T2416">10 баллов</text:span></text:p>
          </table:table-cell>
        </table:table-row>
        <table:table-row table:style-name="TableRow2417">
          <table:table-cell table:style-name="TableCell2418">
            <text:p text:style-name="P2419">2.</text:p>
          </table:table-cell>
          <table:table-cell table:style-name="TableCell2420">
            <text:p text:style-name="P2421">Методическая грамотность: использует возможности развивающей предметно-пространственной среды для организации общения и совместной деятельности детей;</text:p>
            <text:p text:style-name="P2422">регулирует темп и ритм занятия, предлагает объем материала<text:line-break/>в соответствии<text:line-break/>с возрастными особенностями детей;</text:p>
            <text:p text:style-name="P2423">организует совместную деятельность детей<text:line-break/>на основе различных форм взаимодействия</text:p>
            <text:p text:style-name="P2424">(индивидуальных, коллективных, групповых)</text:p>
          </table:table-cell>
          <table:table-cell table:style-name="TableCell2425">
            <text:p text:style-name="P2426">отсутствует смена видов деятельности, индивидуальный подход подменяется «работой со всеми», нет вовлеченности детей – 0–3 балла;</text:p>
            <text:p text:style-name="P2427">участник демонстрирует понимание критериев,</text:p>
            <text:p text:style-name="P2428">но следует плану/шаблону,<text:line-break/>не адаптирует под меняющиеся ситуации<text:line-break/>с детьми – 4–7 баллов;</text:p>
            <text:p text:style-name="P2429">участник комбинирует различные формы взаимодействия, объем<text:line-break/>и содержание заданий подобраны под возрастную группу, чутко реагирует</text:p>
            <text:p text:style-name="P2430">на обратную связь<text:line-break/>детей – 8–10 баллов</text:p>
          </table:table-cell>
          <table:table-cell table:style-name="TableCell2431">
            <text:p text:style-name="Обычный"><text:span text:style-name="T2432">10 баллов</text:span></text:p>
          </table:table-cell>
        </table:table-row>
        <table:table-row table:style-name="TableRow2433">
          <table:table-cell table:style-name="TableCell2434">
            <text:p text:style-name="P2435">3.<text:s/></text:p>
          </table:table-cell>
          <table:table-cell table:style-name="TableCell2436">
            <text:p text:style-name="P2437">Коммуникативная культура: поддерживает деловой стиль общения<text:line-break/>и эмоциональный контакт с детьми;</text:p>
            <text:p text:style-name="P2438">демонстрирует педагогический такт, включенность<text:line-break/>в совместную творческую деятельность с детьми;</text:p>
            <text:p text:style-name="P2439">технологическая карта обеспечивает понимание структуры и содержания видеофрагмента</text:p>
          </table:table-cell>
          <table:table-cell table:style-name="TableCell2440">
            <text:p text:style-name="P2441">отсутствует эмоциональный контакт, участник занимает позицию «наблюдателя»,<text:line-break/>не происходит совместной деятельности с детьми, технологическая карта<text:line-break/>не помогает понять логику действий педагога –<text:line-break/>0–3 балла;</text:p>
            <text:p text:style-name="P2442">формальная включенность участника, неустойчивый/<text:line-break/>эпизодический контакт<text:line-break/>с детьми, по технологической карте<text:line-break/>в целом можно понять связь с видеофрагментом –<text:line-break/>4–7 баллов;</text:p>
            <text:p text:style-name="P2443"><text:span text:style-name="T2444">участник работает «здесь</text:span><text:span text:style-name="T2445"><text:line-break/>и сейчас», создает атмосферу доверия, соблюдает баланс делового подхода<text:s/></text:span><text:span text:style-name="T2446"><text:line-break/>и доброжелательности,</text:span><text:span text:style-name="T2447"><text:line-break/>по технологической карте легко понять методы</text:span><text:span text:style-name="T2448"><text:line-break/>и приемы участника,</text:span><text:span text:style-name="T2449"><text:line-break/>а также деятельность</text:span><text:span text:style-name="T2450"><text:line-break/>детей – 8–10 баллов</text:span></text:p>
          </table:table-cell>
          <table:table-cell table:style-name="TableCell2451">
            <text:p text:style-name="Обычный"><text:span text:style-name="T2452">10 баллов</text:span></text:p>
          </table:table-cell>
        </table:table-row>
      </table:table>
      <text:p text:style-name="P2453">Максимальная сумма – 30 баллов.</text:p>
      <text:p text:style-name="P2454"/>
      <text:p text:style-name="P2455"><text:span text:style-name="T2456">КРИТЕРИИ</text:span><text:span text:style-name="T2457"><text:line-break/>оценивания<text:s/></text:span><text:span text:style-name="T2458">конкурсных материалов «</text:span><text:span text:style-name="T2459">Видеофрагмент урока/занятия»</text:span><text:span text:style-name="T2460"><text:line-break/></text:span><text:span text:style-name="T2461">(для номинаций «Учитель сельской школы», «Школьный медиапедагог», «Грани мастерства», «Инженерные кадры будущего», «Преподаватель-организатор, учитель основ безопасности и защиты Родины», «Учитель здоровья», «Хранитель родного языка», «Цифровой педагог»)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Номер</text:p>
            <text:p text:style-name="P2471">строки</text:p>
          </table:table-cell>
          <table:table-cell table:style-name="TableCell2472">
            <text:p text:style-name="P2473">Критерий оценки</text:p>
          </table:table-cell>
          <table:table-cell table:style-name="TableCell2474">
            <text:p text:style-name="P2475">Значение показателей/баллы</text:p>
          </table:table-cell>
          <table:table-cell table:style-name="TableCell2476">
            <text:p text:style-name="P2477">Максимальный</text:p>
            <text:p text:style-name="P2478">балл</text:p>
          </table:table-cell>
        </table:table-row>
      </table:table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</table:table-columns>
        <table:table-header-rows>
          <table:table-row table:style-name="TableRow2485">
            <table:table-cell table:style-name="TableCell2486">
              <text:p text:style-name="P2487">1</text:p>
            </table:table-cell>
            <table:table-cell table:style-name="TableCell2488">
              <text:p text:style-name="P2489">2</text:p>
            </table:table-cell>
            <table:table-cell table:style-name="TableCell2490">
              <text:p text:style-name="P2491">3</text:p>
            </table:table-cell>
            <table:table-cell table:style-name="TableCell2492">
              <text:p text:style-name="P2493">4</text:p>
            </table:table-cell>
          </table:table-row>
        </table:table-header-rows>
        <table:table-row table:style-name="TableRow2494">
          <table:table-cell table:style-name="TableCell2495">
            <text:p text:style-name="P2496">1.</text:p>
          </table:table-cell>
          <table:table-cell table:style-name="TableCell2497">
            <text:p text:style-name="P2498"><text:span text:style-name="T2499">Содержание урока (занятия) с</text:span><text:span text:style-name="T2500">оответствует<text:s/></text:span><text:span text:style-name="T2501">заявленной теме</text:span></text:p>
          </table:table-cell>
          <table:table-cell table:style-name="TableCell2502">
            <text:p text:style-name="P2503"><text:span text:style-name="T2504">содержание не соответствует заявленной теме<text:s/></text:span><text:span text:style-name="T2505">–<text:s/></text:span><text:span text:style-name="T2506">0</text:span><text:span text:style-name="T2507">–</text:span><text:span text:style-name="T2508">1 балл;</text:span></text:p>
            <text:p text:style-name="P2509"><text:span text:style-name="T2510">частично соответствует<text:s/></text:span><text:span text:style-name="T2511">–<text:s/></text:span><text:span text:style-name="T2512">2</text:span><text:span text:style-name="T2513">–</text:span><text:span text:style-name="T2514">3 баллов;</text:span></text:p>
            <text:p text:style-name="P2515"><text:span text:style-name="T2516">полностью соответствует<text:s/></text:span><text:span text:style-name="T2517">–</text:span><text:span text:style-name="T2518">4</text:span><text:span text:style-name="T2519">–</text:span><text:span text:style-name="T2520">5 баллов</text:span></text:p>
          </table:table-cell>
          <table:table-cell table:style-name="TableCell2521">
            <text:p text:style-name="P2522">5 баллов</text:p>
          </table:table-cell>
        </table:table-row>
        <table:table-row table:style-name="TableRow2523">
          <table:table-cell table:style-name="TableCell2524">
            <text:p text:style-name="P2525">2.</text:p>
          </table:table-cell>
          <table:table-cell table:style-name="TableCell2526">
            <text:p text:style-name="P2527">Совместная<text:line-break/>с участниками мероприятия постановка целей и задач</text:p>
          </table:table-cell>
          <table:table-cell table:style-name="TableCell2528">
            <text:p text:style-name="P2529"><text:span text:style-name="T2530">показатель не проявлен –</text:span><text:span text:style-name="T2531"><text:line-break/>0</text:span><text:span text:style-name="T2532">–</text:span><text:span text:style-name="T2533">1 балл;</text:span></text:p>
            <text:p text:style-name="P2534"><text:span text:style-name="T2535">показатель проявлен частично – 2</text:span><text:span text:style-name="T2536">–</text:span><text:span text:style-name="T2537">3 балла;</text:span></text:p>
            <text:p text:style-name="P2538"><text:span text:style-name="T2539">показатель проявлен</text:span><text:span text:style-name="T2540"><text:line-break/>в полной мере – 4</text:span><text:span text:style-name="T2541">–</text:span><text:span text:style-name="T2542">5 баллов</text:span></text:p>
          </table:table-cell>
          <table:table-cell table:style-name="TableCell2543">
            <text:p text:style-name="Обычный"><text:span text:style-name="T2544">5 баллов</text:span></text:p>
          </table:table-cell>
        </table:table-row>
        <table:table-row table:style-name="TableRow2545">
          <table:table-cell table:style-name="TableCell2546">
            <text:p text:style-name="P2547">3.</text:p>
          </table:table-cell>
          <table:table-cell table:style-name="TableCell2548">
            <text:p text:style-name="P2549">Организация группового взаимодействия, соответствие целям и категории обучающихся</text:p>
          </table:table-cell>
          <table:table-cell table:style-name="TableCell2550">
            <text:p text:style-name="P2551"><text:span text:style-name="T2552">показатель не проявлен –</text:span><text:span text:style-name="T2553"><text:line-break/>0</text:span><text:span text:style-name="T2554">–</text:span><text:span text:style-name="T2555">1 балл;</text:span></text:p>
            <text:p text:style-name="P2556"><text:span text:style-name="T2557">показатель проявлен частично – 2</text:span><text:span text:style-name="T2558">–</text:span><text:span text:style-name="T2559">3 балла;</text:span></text:p>
            <text:p text:style-name="P2560"><text:span text:style-name="T2561">показатель проявлен</text:span><text:span text:style-name="T2562"><text:line-break/>в полной мере – 4</text:span><text:span text:style-name="T2563">–</text:span><text:span text:style-name="T2564">5 баллов</text:span></text:p>
          </table:table-cell>
          <table:table-cell table:style-name="TableCell2565">
            <text:p text:style-name="Обычный"><text:span text:style-name="T2566">5 баллов</text:span></text:p>
          </table:table-cell>
        </table:table-row>
        <table:table-row table:style-name="TableRow2567">
          <table:table-cell table:style-name="TableCell2568">
            <text:p text:style-name="P2569">4.</text:p>
          </table:table-cell>
          <table:table-cell table:style-name="TableCell2570">
            <text:p text:style-name="P2571">Создание атмосферы диалога, принятия<text:line-break/>и доверия, использование средств создания эмоционального настроя</text:p>
          </table:table-cell>
          <table:table-cell table:style-name="TableCell2572">
            <text:p text:style-name="P2573"><text:span text:style-name="T2574">отсутствует эмоциональный контакт<text:s/></text:span><text:span text:style-name="T2575">–</text:span><text:span text:style-name="T2576">0–1 балл;</text:span></text:p>
            <text:p text:style-name="P2577"><text:span text:style-name="T2578">наблюдается формальная включенность<text:s/></text:span><text:span text:style-name="T2579">–<text:s/></text:span><text:span text:style-name="T2580">2–3 балла; участник работает</text:span><text:span text:style-name="T2581"><text:line-break/>«здесь и сейчас», создает атмосферу доверия, соблюдает баланс делового подхода</text:span><text:span text:style-name="T2582"><text:line-break/>и доброжелательности –</text:span><text:span text:style-name="T2583"><text:line-break/>4</text:span><text:span text:style-name="T2584">–</text:span><text:span text:style-name="T2585">5 баллов</text:span></text:p>
          </table:table-cell>
          <table:table-cell table:style-name="TableCell2586">
            <text:p text:style-name="Обычный"><text:span text:style-name="T2587">5 баллов</text:span></text:p>
          </table:table-cell>
        </table:table-row>
        <table:table-row table:style-name="TableRow2588">
          <table:table-cell table:style-name="TableCell2589">
            <text:p text:style-name="P2590">5.</text:p>
          </table:table-cell>
          <table:table-cell table:style-name="TableCell2591">
            <text:p text:style-name="P2592">Поддержка инициативы и активности обучающихся (умение мобилизовать творческий потенциал участников)</text:p>
          </table:table-cell>
          <table:table-cell table:style-name="TableCell2593">
            <text:p text:style-name="P2594"><text:span text:style-name="T2595">действия учащихся строго регламентированы по готовым инструкциям</text:span><text:span text:style-name="T2596"><text:line-break/>и решениям<text:s/></text:span><text:span text:style-name="T2597">–<text:s/></text:span><text:span text:style-name="T2598">0–1 балл; участник формально проявляет поддержку инициативы, предоставляет обучающимся ограниченный выбор –</text:span><text:span text:style-name="T2599"><text:line-break/>2</text:span><text:span text:style-name="T2600">–</text:span><text:span text:style-name="T2601">3 балла;</text:span></text:p>
            <text:p text:style-name="P2602"><text:span text:style-name="T2603">участник целенаправленно создает для обучающихся проблемные ситуации, открытые задания для самостоятельного поиска решений – 4</text:span><text:span text:style-name="T2604">–</text:span><text:span text:style-name="T2605">5 баллов</text:span></text:p>
          </table:table-cell>
          <table:table-cell table:style-name="TableCell2606">
            <text:p text:style-name="Обычный"><text:span text:style-name="T2607">5 баллов</text:span></text:p>
          </table:table-cell>
        </table:table-row>
        <table:table-row table:style-name="TableRow2608">
          <table:table-cell table:style-name="TableCell2609">
            <text:p text:style-name="P2610">6.</text:p>
          </table:table-cell>
          <table:table-cell table:style-name="TableCell2611">
            <text:p text:style-name="P2612">Взаимодействие обучающихся в практической деятельности</text:p>
          </table:table-cell>
          <table:table-cell table:style-name="TableCell2613">
            <text:p text:style-name="P2614"><text:span text:style-name="T2615">показатель не проявлен –</text:span><text:span text:style-name="T2616"><text:line-break/>0</text:span><text:span text:style-name="T2617">–</text:span><text:span text:style-name="T2618">1 баллов;</text:span></text:p>
            <text:p text:style-name="P2619"><text:span text:style-name="T2620">показатель проявлен частично – 2</text:span><text:span text:style-name="T2621">–</text:span><text:span text:style-name="T2622">3 балла;</text:span></text:p>
            <text:p text:style-name="P2623"><text:span text:style-name="T2624">показатель проявлен</text:span><text:span text:style-name="T2625"><text:line-break/>в полной мере – 4</text:span><text:span text:style-name="T2626">–</text:span><text:span text:style-name="T2627">5 баллов</text:span></text:p>
          </table:table-cell>
          <table:table-cell table:style-name="TableCell2628">
            <text:p text:style-name="Обычный"><text:span text:style-name="T2629">5 баллов</text:span></text:p>
          </table:table-cell>
        </table:table-row>
        <table:table-row table:style-name="TableRow2630">
          <table:table-cell table:style-name="TableCell2631">
            <text:p text:style-name="P2632">7.</text:p>
          </table:table-cell>
          <table:table-cell table:style-name="TableCell2633">
            <text:p text:style-name="P2634">Технологическая карта обеспечивает понимание структуры и содержания видеофрагмента</text:p>
          </table:table-cell>
          <table:table-cell table:style-name="TableCell2635">
            <text:p text:style-name="P2636"><text:span text:style-name="T2637">содержание не соответствует тому,<text:s/></text:span><text:span text:style-name="T2638"><text:line-break/>что происходит на видео<text:s/></text:span><text:span text:style-name="T2639">–</text:span><text:span text:style-name="T2640">0</text:span><text:span text:style-name="T2641">–</text:span><text:span text:style-name="T2642">1 балл;</text:span></text:p>
            <text:p text:style-name="P2643"><text:span text:style-name="T2644">нечеткая структура/</text:span><text:span text:style-name="T2645"><text:line-break/>содержание,</text:span><text:span text:style-name="T2646"><text:line-break/>не отражает ключевые этапы взаимодействия, которые отражены</text:span><text:span text:style-name="T2647"><text:line-break/>в видеоролике<text:s/></text:span><text:span text:style-name="T2648">–<text:s/></text:span><text:span text:style-name="T2649">2</text:span><text:span text:style-name="T2650">–</text:span><text:span text:style-name="T2651">3 балла;<text:s/></text:span></text:p>
            <text:p text:style-name="P2652"><text:span text:style-name="T2653">четкое и логичное содержание, полностью соответствует видеоролику, легко понять методы/приемы педагога<text:s/></text:span><text:span text:style-name="T2654">–</text:span><text:span text:style-name="T2655">4</text:span><text:span text:style-name="T2656">–</text:span><text:span text:style-name="T2657">5 баллов</text:span></text:p>
          </table:table-cell>
          <table:table-cell table:style-name="TableCell2658">
            <text:p text:style-name="Обычный"><text:span text:style-name="T2659">5 баллов</text:span></text:p>
          </table:table-cell>
        </table:table-row>
      </table:table>
      <text:p text:style-name="P2660"><text:span text:style-name="T2661">Видеофрагмент урока/занятия – видеосюжет в тайминге не более 10 минут,<text:s/></text:span><text:span text:style-name="T2662">раскрывающий специфику работы участника Конкурса с обучающимися, его методические находки, используемые ресурсы и новые образовательные технологии.</text:span></text:p>
      <text:p text:style-name="P2663"><text:span text:style-name="T2664">Максимальная сумма<text:s/></text:span><text:span text:style-name="T2665">–<text:s/></text:span><text:span text:style-name="T2666">35 баллов.</text:span></text:p>
      <text:p text:style-name="P2667"/>
      <text:p text:style-name="P2668"><text:span text:style-name="T2669">КРИТЕРИИ</text:span><text:span text:style-name="T2670"><text:line-break/>оценивания<text:s/></text:span><text:span text:style-name="T2671">конкурсных материалов<text:s/></text:span><text:span text:style-name="T2672">«Видеовизитка»</text:span></text:p>
      <text:p text:style-name="P2673"><text:span text:style-name="T2674">(для номинаций<text:s/></text:span><text:span text:style-name="T2675">«Молодой управленец», «Учитель сельской школы», «Школьный медиапедагог», «Грани мастерства», «Старший воспитатель», «Инженерные кадры будущего», «Преподаватель-организатор, учитель основ безопасности и защиты Родины»,<text:s/></text:span><text:a xlink:href="https://www.irro.ru/structure/601/" office:target-frame-name="_top" xlink:show="replace"><text:span text:style-name="T2676">«Учитель здоровья</text:span></text:a><text:span text:style-name="T2677">»,<text:s/></text:span><text:a xlink:href="https://www.irro.ru/structure/925/" office:target-frame-name="_top" xlink:show="replace"><text:span text:style-name="T2678">«Хранитель родного языка»</text:span></text:a><text:span text:style-name="T2679">, «Цифровой педагог»</text:span><text:span text:style-name="T2680">)</text:span>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Номер</text:p>
            <text:p text:style-name="P2690">строки</text:p>
          </table:table-cell>
          <table:table-cell table:style-name="TableCell2691">
            <text:p text:style-name="P2692">Критерий оценки</text:p>
          </table:table-cell>
          <table:table-cell table:style-name="TableCell2693">
            <text:p text:style-name="P2694">Значение показателей/баллы</text:p>
          </table:table-cell>
          <table:table-cell table:style-name="TableCell2695">
            <text:p text:style-name="P2696">Максимальный</text:p>
            <text:p text:style-name="P2697">балл</text:p>
          </table:table-cell>
        </table:table-row>
      </table:table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header-rows>
          <table:table-row table:style-name="TableRow2704">
            <table:table-cell table:style-name="TableCell2705">
              <text:p text:style-name="P2706">1</text:p>
            </table:table-cell>
            <table:table-cell table:style-name="TableCell2707">
              <text:p text:style-name="P2708">2</text:p>
            </table:table-cell>
            <table:table-cell table:style-name="TableCell2709">
              <text:p text:style-name="P2710">3</text:p>
            </table:table-cell>
            <table:table-cell table:style-name="TableCell2711">
              <text:p text:style-name="P2712">4</text:p>
            </table:table-cell>
          </table:table-row>
        </table:table-header-rows>
        <table:table-row table:style-name="TableRow2713">
          <table:table-cell table:style-name="TableCell2714">
            <text:p text:style-name="P2715">1.</text:p>
          </table:table-cell>
          <table:table-cell table:style-name="TableCell2716">
            <text:p text:style-name="Обычный"><text:span text:style-name="T2717">Информативность (</text:span><text:span text:style-name="T2718">представленный материал соответствует техническим требованиям, наличие заставки, глубина раскрытия, аргументация)</text:span></text:p>
          </table:table-cell>
          <table:table-cell table:style-name="TableCell2719">
            <text:p text:style-name="P2720">показатель не соответствует требованиям – 0–1 балл;</text:p>
            <text:p text:style-name="P2721">показатель соответствует частично – 2–3 балла;</text:p>
            <text:p text:style-name="P2722">показатель соответствует<text:line-break/>в полной мере –<text:line-break/>4–5 баллов</text:p>
          </table:table-cell>
          <table:table-cell table:style-name="TableCell2723">
            <text:p text:style-name="Обычный"><text:span text:style-name="T2724">5 баллов</text:span></text:p>
          </table:table-cell>
        </table:table-row>
        <table:table-row table:style-name="TableRow2725">
          <table:table-cell table:style-name="TableCell2726">
            <text:p text:style-name="P2727">2.</text:p>
          </table:table-cell>
          <table:table-cell table:style-name="TableCell2728">
            <text:p text:style-name="P2729"><text:span text:style-name="T2730">Оригинальность (</text:span><text:span text:style-name="T2731">продуманы смысловые детали сюжета, грамотно расставлены акценты и использован оригинальный сценарий, соответствующий выбранному жанру видеоролика)</text:span></text:p>
          </table:table-cell>
          <table:table-cell table:style-name="TableCell2732">
            <text:p text:style-name="P2733">показатель не проявлен –<text:line-break/>0–1 балл;</text:p>
            <text:p text:style-name="P2734">показатель проявлен частично – 2–3 балла;</text:p>
            <text:p text:style-name="P2735">показатель проявлен<text:line-break/>в полной мере – 4–5 баллов</text:p>
          </table:table-cell>
          <table:table-cell table:style-name="TableCell2736">
            <text:p text:style-name="Обычный"><text:span text:style-name="T2737">5 баллов</text:span></text:p>
          </table:table-cell>
        </table:table-row>
        <table:table-row table:style-name="TableRow2738">
          <table:table-cell table:style-name="TableCell2739">
            <text:p text:style-name="P2740">3.</text:p>
          </table:table-cell>
          <table:table-cell table:style-name="TableCell2741">
            <text:p text:style-name="Обычный"><text:span text:style-name="T2742">Полнота</text:span><text:span text:style-name="T2743"><text:line-break/>и корректность подачи информации (</text:span><text:span text:style-name="T2744">информация содержательная, представлена емко</text:span><text:span text:style-name="T2745"><text:line-break/>и понятно)</text:span></text:p>
          </table:table-cell>
          <table:table-cell table:style-name="TableCell2746">
            <text:p text:style-name="P2747">показатель проявлен<text:line-break/>на недостаточном уровне – 0–1 балл;</text:p>
            <text:p text:style-name="P2748">показатель проявлен частично – 2–3 балла;</text:p>
            <text:p text:style-name="P2749">показатель проявлен<text:line-break/>в полной мере – 4–5 баллов</text:p>
          </table:table-cell>
          <table:table-cell table:style-name="TableCell2750">
            <text:p text:style-name="Обычный"><text:span text:style-name="T2751">5 баллов</text:span></text:p>
          </table:table-cell>
        </table:table-row>
        <table:table-row table:style-name="TableRow2752">
          <table:table-cell table:style-name="TableCell2753">
            <text:p text:style-name="P2754">4.</text:p>
          </table:table-cell>
          <table:table-cell table:style-name="TableCell2755">
            <text:p text:style-name="P2756"><text:span text:style-name="T2757">Культура самопрезентации (</text:span><text:span text:style-name="T2758">оценивается личный имидж, выразительность речи, способность «завоевать» аудиторию, внешний вид)</text:span></text:p>
          </table:table-cell>
          <table:table-cell table:style-name="TableCell2759">
            <text:p text:style-name="P2760">показатель проявлен<text:line-break/>на недостаточном уровне – 0–1 балла;</text:p>
            <text:p text:style-name="P2761">показатель проявлен частично – 2–3 балла;</text:p>
            <text:p text:style-name="P2762">показатель проявлен<text:line-break/>в полной мере – 4–5 баллов</text:p>
          </table:table-cell>
          <table:table-cell table:style-name="TableCell2763">
            <text:p text:style-name="Обычный"><text:span text:style-name="T2764">5 баллов</text:span></text:p>
          </table:table-cell>
        </table:table-row>
      </table:table>
      <text:p text:style-name="P2765"><text:span text:style-name="T2766">Максимальная сумма<text:s/></text:span><text:span text:style-name="T2767">– 2</text:span><text:span text:style-name="T2768">0 баллов.</text:span></text:p>
      <text:p text:style-name="P2769"/>
      <text:p text:style-name="P2770"><text:span text:style-name="T2771">КРИТЕРИИ</text:span><text:span text:style-name="T2772"><text:line-break/>оценивания конкурсных материалов «Видеовизитка»</text:span></text:p>
      <text:p text:style-name="P2773"><text:span text:style-name="T2774">(в номинации «Мастерство и инновации в образовании»)</text:span></text:p>
      <text:p text:style-name="P2775"/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Номер строки</text:p>
          </table:table-cell>
          <table:table-cell table:style-name="TableCell2784">
            <text:p text:style-name="P2785">Критерий оценки</text:p>
          </table:table-cell>
          <table:table-cell table:style-name="TableCell2786">
            <text:p text:style-name="P2787">Значение показателей/баллы</text:p>
          </table:table-cell>
          <table:table-cell table:style-name="TableCell2788">
            <text:p text:style-name="P2789">Максимальный</text:p>
            <text:p text:style-name="P2790">балл</text:p>
          </table:table-cell>
        </table:table-row>
      </table:table>
      <text:p text:style-name="P2791"/>
      <table:table table:style-name="Table2792">
        <table:table-columns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header-rows>
          <table:table-row table:style-name="TableRow2797">
            <table:table-cell table:style-name="TableCell2798">
              <text:p text:style-name="P2799">1</text:p>
            </table:table-cell>
            <table:table-cell table:style-name="TableCell2800">
              <text:p text:style-name="P2801">2</text:p>
            </table:table-cell>
            <table:table-cell table:style-name="TableCell2802">
              <text:p text:style-name="P2803">3</text:p>
            </table:table-cell>
            <table:table-cell table:style-name="TableCell2804">
              <text:p text:style-name="P2805">4</text:p>
            </table:table-cell>
          </table:table-row>
        </table:table-header-rows>
        <table:table-row table:style-name="TableRow2806">
          <table:table-cell table:style-name="TableCell2807">
            <text:p text:style-name="P2808">1.</text:p>
          </table:table-cell>
          <table:table-cell table:style-name="TableCell2809">
            <text:p text:style-name="Обычный"><text:span text:style-name="T2810">Соответствие содержания видеоролика теме инновационной площадки</text:span></text:p>
          </table:table-cell>
          <table:table-cell table:style-name="TableCell2811">
            <text:p text:style-name="P2812">показатель не проявлен –<text:line-break/>0–1 балл;</text:p>
            <text:p text:style-name="P2813">показатель проявлен частично – 2–3 балла;</text:p>
            <text:p text:style-name="P2814">показатель проявлен<text:line-break/>в полной мере – 4–5 баллов</text:p>
          </table:table-cell>
          <table:table-cell table:style-name="TableCell2815">
            <text:p text:style-name="Обычный"><text:span text:style-name="T2816">5 баллов</text:span></text:p>
          </table:table-cell>
        </table:table-row>
        <table:table-row table:style-name="TableRow2817">
          <table:table-cell table:style-name="TableCell2818">
            <text:p text:style-name="P2819">2.</text:p>
          </table:table-cell>
          <table:table-cell table:style-name="TableCell2820">
            <text:p text:style-name="Обычный"><text:span text:style-name="T2821">Оригинальность содержания и подачи материала</text:span></text:p>
          </table:table-cell>
          <table:table-cell table:style-name="TableCell2822">
            <text:p text:style-name="P2823">показатель не проявлен –<text:line-break/>0–1 балл;</text:p>
            <text:p text:style-name="P2824">показатель проявлен частично – 2–3 балла;</text:p>
            <text:p text:style-name="P2825">показатель проявлен<text:line-break/>в полной мере – 4–5 баллов</text:p>
          </table:table-cell>
          <table:table-cell table:style-name="TableCell2826">
            <text:p text:style-name="Обычный"><text:span text:style-name="T2827">5 баллов</text:span></text:p>
          </table:table-cell>
        </table:table-row>
        <table:table-row table:style-name="TableRow2828">
          <table:table-cell table:style-name="TableCell2829">
            <text:p text:style-name="P2830">3.</text:p>
          </table:table-cell>
          <table:table-cell table:style-name="TableCell2831">
            <text:p text:style-name="Обычный"><text:span text:style-name="T2832">Подтверждение результативности проекта/программы</text:span></text:p>
          </table:table-cell>
          <table:table-cell table:style-name="TableCell2833">
            <text:p text:style-name="P2834">показатель не проявлен –<text:line-break/>0–1 балл;</text:p>
            <text:p text:style-name="P2835">показатель проявлен частично – 2–3 балла;</text:p>
            <text:p text:style-name="P2836">показатель проявлен<text:line-break/>в полной мере – 4–5 баллов</text:p>
          </table:table-cell>
          <table:table-cell table:style-name="TableCell2837">
            <text:p text:style-name="Обычный"><text:span text:style-name="T2838">5 баллов</text:span></text:p>
          </table:table-cell>
        </table:table-row>
        <table:table-row table:style-name="TableRow2839">
          <table:table-cell table:style-name="TableCell2840">
            <text:p text:style-name="P2841">4.</text:p>
          </table:table-cell>
          <table:table-cell table:style-name="TableCell2842">
            <text:p text:style-name="P2843">Представление материалов<text:line-break/>о трансляции опыта работы инновационной площадки на различных уровнях</text:p>
          </table:table-cell>
          <table:table-cell table:style-name="TableCell2844">
            <text:p text:style-name="P2845">показатель не проявлен –<text:line-break/>0–1 балл;</text:p>
            <text:p text:style-name="P2846">показатель проявлен частично – 2–3 балла;</text:p>
            <text:p text:style-name="P2847">показатель проявлен<text:line-break/>в полной мере – 4–5 баллов</text:p>
          </table:table-cell>
          <table:table-cell table:style-name="TableCell2848">
            <text:p text:style-name="Обычный"><text:span text:style-name="T2849">5 баллов</text:span></text:p>
          </table:table-cell>
        </table:table-row>
        <table:table-row table:style-name="TableRow2850">
          <table:table-cell table:style-name="TableCell2851">
            <text:p text:style-name="P2852">5.</text:p>
          </table:table-cell>
          <table:table-cell table:style-name="TableCell2853">
            <text:p text:style-name="P2854">Соответствие видеоролика техническим требованиям</text:p>
          </table:table-cell>
          <table:table-cell table:style-name="TableCell2855">
            <text:p text:style-name="P2856">показатель не проявлен –<text:line-break/>0–1 балл;</text:p>
            <text:p text:style-name="P2857">показатель проявлен частично – 2–3 балла;</text:p>
            <text:p text:style-name="P2858">показатель проявлен<text:line-break/>в полной мере – 4–5 баллов</text:p>
          </table:table-cell>
          <table:table-cell table:style-name="TableCell2859">
            <text:p text:style-name="Обычный"><text:span text:style-name="T2860">5 баллов</text:span></text:p>
          </table:table-cell>
        </table:table-row>
      </table:table>
      <text:p text:style-name="P2861"><text:span text:style-name="T2862">Максимальная сумма<text:s/></text:span><text:span text:style-name="T2863">– 25</text:span><text:span text:style-name="T2864"><text:s/>баллов.</text:span></text:p>
      <text:p text:style-name="P2865"><text:tab/></text:p>
      <text:p text:style-name="P2866"><text:span text:style-name="T2867">КРИТЕРИИ</text:span><text:span text:style-name="T2868"><text:line-break/>оценивания<text:s/></text:span><text:span text:style-name="T2869">конкурсных материалов</text:span></text:p>
      <text:p text:style-name="P2870"><text:span text:style-name="T2871">«Инновационные практики<text:s/></text:span><text:span text:style-name="T2872">–</text:span><text:span text:style-name="T2873"><text:s/></text:span><text:span text:style-name="T2874">в действии»</text:span></text:p>
      <text:p text:style-name="P2875"><text:span text:style-name="T2876">(в номинации «Мастерство и инновации в образовании»)</text:span></text:p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Номер</text:p>
            <text:p text:style-name="P2886">строки</text:p>
          </table:table-cell>
          <table:table-cell table:style-name="TableCell2887">
            <text:p text:style-name="P2888">Критерий оценки</text:p>
          </table:table-cell>
          <table:table-cell table:style-name="TableCell2889">
            <text:p text:style-name="P2890">Значение показателей/баллы</text:p>
          </table:table-cell>
          <table:table-cell table:style-name="TableCell2891">
            <text:p text:style-name="P2892">Максимальный</text:p>
            <text:p text:style-name="P2893">балл</text:p>
          </table:table-cell>
        </table:table-row>
      </table:table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header-rows>
          <table:table-row table:style-name="TableRow2900">
            <table:table-cell table:style-name="TableCell2901">
              <text:p text:style-name="P2902">1</text:p>
            </table:table-cell>
            <table:table-cell table:style-name="TableCell2903">
              <text:p text:style-name="P2904">2</text:p>
            </table:table-cell>
            <table:table-cell table:style-name="TableCell2905">
              <text:p text:style-name="P2906">3</text:p>
            </table:table-cell>
            <table:table-cell table:style-name="TableCell2907">
              <text:p text:style-name="P2908">4</text:p>
            </table:table-cell>
          </table:table-row>
        </table:table-header-rows>
        <table:table-row table:style-name="TableRow2909">
          <table:table-cell table:style-name="TableCell2910">
            <text:p text:style-name="P2911">1.</text:p>
          </table:table-cell>
          <table:table-cell table:style-name="TableCell2912">
            <text:p text:style-name="Обычный"><text:span text:style-name="T2913">Выполнение плана деятельности инновационной площадки за прошедший год</text:span><text:span text:style-name="T2914"><text:line-break/>и отражение актуальной информации</text:span><text:span text:style-name="T2915"><text:line-break/>о ее деятельности</text:span><text:span text:style-name="T2916"><text:line-break/>на текущий год</text:span></text:p>
          </table:table-cell>
          <table:table-cell table:style-name="TableCell2917">
            <text:p text:style-name="P2918">показатель не проявлен –<text:line-break/>0 баллов;</text:p>
            <text:p text:style-name="P2919">показатель проявлен частично – 1–3 балла;</text:p>
            <text:p text:style-name="P2920">показатель проявлен<text:line-break/>в полной мере – 4–5 баллов</text:p>
          </table:table-cell>
          <table:table-cell table:style-name="TableCell2921">
            <text:p text:style-name="Обычный"><text:span text:style-name="T2922">5 баллов</text:span></text:p>
          </table:table-cell>
        </table:table-row>
        <table:table-row table:style-name="TableRow2923">
          <table:table-cell table:style-name="TableCell2924">
            <text:p text:style-name="P2925">2.</text:p>
          </table:table-cell>
          <table:table-cell table:style-name="TableCell2926">
            <text:p text:style-name="Обычный"><text:span text:style-name="T2927">Публикации (не менее</text:span><text:span text:style-name="T2928"><text:line-break/>1 статьи в год по теме проекта инновационной площадки) в научно-методическом издании «Уральский вестник образования», публикации (статьи, методические разработки, сборники, монографии), отражающие опыт работы региональной инновационной площадки по направлению деятельности</text:span><text:span text:style-name="T2929"><text:line-break/>за 2 прошедших года</text:span></text:p>
          </table:table-cell>
          <table:table-cell table:style-name="TableCell2930">
            <text:p text:style-name="P2931">в не рецензируемых электронных изданиях –<text:line-break/>3 балла;</text:p>
            <text:p text:style-name="P2932"><text:span text:style-name="T2933">в рецензируемых электронных изданиях<text:s/></text:span><text:span text:style-name="T2934">(</text:span><text:span text:style-name="T2935">прилагается рецензия</text:span><text:span text:style-name="T2936"><text:line-break/>на каждую указанную публикацию)</text:span><text:span text:style-name="T2937"><text:s/>– 4 балла;</text:span></text:p>
            <text:p text:style-name="P2938"><text:span text:style-name="T2939">в рецензируемых печатных изданиях<text:s/></text:span><text:span text:style-name="T2940">(прилагается рецензия на каждую указанную публикацию)</text:span><text:span text:style-name="T2941"><text:s/>–</text:span><text:span text:style-name="T2942"><text:line-break/>5 баллов</text:span></text:p>
          </table:table-cell>
          <table:table-cell table:style-name="TableCell2943">
            <text:p text:style-name="Обычный"><text:span text:style-name="T2944">5 баллов</text:span></text:p>
          </table:table-cell>
        </table:table-row>
        <table:table-row table:style-name="TableRow2945">
          <table:table-cell table:style-name="TableCell2946">
            <text:p text:style-name="P2947">3.</text:p>
          </table:table-cell>
          <table:table-cell table:style-name="TableCell2948">
            <text:p text:style-name="Обычный"><text:span text:style-name="T2949">Предъявление опыта деятельности педагогической общественности</text:span><text:span text:style-name="T2950"><text:line-break/>в мероприятиях</text:span></text:p>
          </table:table-cell>
          <table:table-cell table:style-name="TableCell2951">
            <text:p text:style-name="P2952">не представлено участие<text:line-break/>в мероприятиях – 0–1 балл;</text:p>
            <text:p text:style-name="P2953">на муниципальном<text:line-break/>уровне – 2–3 балла;</text:p>
            <text:p text:style-name="P2954">на региональном уровне –<text:line-break/>4 балла;</text:p>
            <text:p text:style-name="P2955">на всероссийском уровне –5 баллов</text:p>
            <text:p text:style-name="P2956"><text:span text:style-name="T2957">(прилагаются<text:s/></text:span><text:span text:style-name="T2958">грамоты, дипломы, благодарственные письма, протоколы результативности участия)</text:span></text:p>
          </table:table-cell>
          <table:table-cell table:style-name="TableCell2959">
            <text:p text:style-name="Обычный"><text:span text:style-name="T2960">5 баллов</text:span></text:p>
          </table:table-cell>
        </table:table-row>
        <table:table-row table:style-name="TableRow2961">
          <table:table-cell table:style-name="TableCell2962">
            <text:p text:style-name="P2963">4.</text:p>
          </table:table-cell>
          <table:table-cell table:style-name="TableCell2964">
            <text:p text:style-name="P2965"><text:span text:style-name="T2966">Участие</text:span><text:span text:style-name="T2967"><text:line-break/>в Региональном проекте «Образовательный тур» (проведение стажировки по теме инновационной площадки)</text:span><text:span text:style-name="T2968"><text:s/></text:span></text:p>
          </table:table-cell>
          <table:table-cell table:style-name="TableCell2969">
            <text:p text:style-name="P2970">показатель не проявлен –<text:line-break/>0 баллов;</text:p>
            <text:p text:style-name="P2971">показатель проявлен частично – 1–3 балла;</text:p>
            <text:p text:style-name="P2972">показатель проявлен<text:line-break/>в полной мере – 4–5 баллов</text:p>
            <text:p text:style-name="P2973">(прилагаются грамоты, дипломы, благодарственные письма, протоколы результативности участия)</text:p>
          </table:table-cell>
          <table:table-cell table:style-name="TableCell2974">
            <text:p text:style-name="Обычный"><text:span text:style-name="T2975">5 баллов</text:span></text:p>
          </table:table-cell>
        </table:table-row>
        <table:table-row table:style-name="TableRow2976">
          <table:table-cell table:style-name="TableCell2977">
            <text:p text:style-name="P2978">5.</text:p>
          </table:table-cell>
          <table:table-cell table:style-name="TableCell2979">
            <text:p text:style-name="P2980"><text:span text:style-name="T2981">Мероприятия (события), организатором которых выступала инновационная площадка по своему направлению</text:span><text:span text:style-name="T2982"><text:line-break/>за 2 прошедших года (муниципальный</text:span><text:span text:style-name="T2983"><text:line-break/>и межмуниципальный уровень)</text:span><text:span text:style-name="T2984"><text:s/></text:span></text:p>
          </table:table-cell>
          <table:table-cell table:style-name="TableCell2985">
            <text:p text:style-name="P2986">показатель не проявлен –<text:line-break/>0 баллов;</text:p>
            <text:p text:style-name="P2987">показатель проявлен частично – 1–3 балла;</text:p>
            <text:p text:style-name="P2988">показатель проявлен<text:line-break/>в полной мере – 4–5 баллов</text:p>
            <text:p text:style-name="P2989">(прилагаются грамоты, дипломы, благодарственные письма, протоколы результативности участия)</text:p>
          </table:table-cell>
          <table:table-cell table:style-name="TableCell2990">
            <text:p text:style-name="Обычный"><text:span text:style-name="T2991">5 баллов</text:span></text:p>
          </table:table-cell>
        </table:table-row>
        <table:table-row table:style-name="TableRow2992">
          <table:table-cell table:style-name="TableCell2993">
            <text:p text:style-name="P2994">6.</text:p>
          </table:table-cell>
          <table:table-cell table:style-name="TableCell2995">
            <text:p text:style-name="Обычный"><text:span text:style-name="T2996">Предъявление инновационного продукта площадки педагогической общественности</text:span></text:p>
          </table:table-cell>
          <table:table-cell table:style-name="TableCell2997">
            <text:p text:style-name="P2998">показатель не проявлен –<text:line-break/>0 баллов;</text:p>
            <text:p text:style-name="P2999">показатель проявлен частично – 1–3 балла;</text:p>
            <text:p text:style-name="P3000">показатель проявлен<text:line-break/>в полной мере – 4–5 баллов</text:p>
            <text:p text:style-name="P3001">(прилагаются подтверждающие документы процесса демонстрации/</text:p>
            <text:p text:style-name="P3002">распространения новых, разработанных в рамках инновационной площадки, педагогических решений (методик, программ, технологий)</text:p>
          </table:table-cell>
          <table:table-cell table:style-name="TableCell3003">
            <text:p text:style-name="Обычный"><text:span text:style-name="T3004">5 баллов</text:span></text:p>
          </table:table-cell>
        </table:table-row>
      </table:table>
      <text:p text:style-name="P3005"><text:span text:style-name="T3006">Максимальная сумма<text:s/></text:span><text:span text:style-name="T3007">–<text:s/></text:span><text:span text:style-name="T3008">30 баллов.</text:span></text:p>
      <text:p text:style-name="P3009"/>
      <text:p text:style-name="P3010"><text:span text:style-name="T3011">КРИТЕРИИ</text:span><text:span text:style-name="T3012"><text:line-break/>оценивания конкурсных материалов</text:span></text:p>
      <text:p text:style-name="P3013"><text:span text:style-name="T3014">«Продукт инновационной деятельности»</text:span></text:p>
      <text:p text:style-name="P3015"><text:span text:style-name="T3016">(в номинации «Мастерство и инновации в образовании»)</text:span></text:p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>Номер строки</text:p>
          </table:table-cell>
          <table:table-cell table:style-name="TableCell3026">
            <text:p text:style-name="P3027">Критерий оценки</text:p>
          </table:table-cell>
          <table:table-cell table:style-name="TableCell3028">
            <text:p text:style-name="P3029">Значение показателей/баллы</text:p>
          </table:table-cell>
          <table:table-cell table:style-name="TableCell3030">
            <text:p text:style-name="P3031">Максимальный</text:p>
            <text:p text:style-name="P3032">балл</text:p>
          </table:table-cell>
        </table:table-row>
      </table:table>
      <text:p text:style-name="P3033"/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header-rows>
          <table:table-row table:style-name="TableRow3039">
            <table:table-cell table:style-name="TableCell3040">
              <text:p text:style-name="P3041">1</text:p>
            </table:table-cell>
            <table:table-cell table:style-name="TableCell3042">
              <text:p text:style-name="P3043">2</text:p>
            </table:table-cell>
            <table:table-cell table:style-name="TableCell3044">
              <text:p text:style-name="P3045">3</text:p>
            </table:table-cell>
            <table:table-cell table:style-name="TableCell3046">
              <text:p text:style-name="P3047">4</text:p>
            </table:table-cell>
          </table:table-row>
        </table:table-header-rows>
        <table:table-row table:style-name="TableRow3048">
          <table:table-cell table:style-name="TableCell3049">
            <text:p text:style-name="P3050">1.</text:p>
          </table:table-cell>
          <table:table-cell table:style-name="TableCell3051">
            <text:p text:style-name="Обычный"><text:span text:style-name="T3052">Описание продукта инновационной деятельности</text:span></text:p>
          </table:table-cell>
          <table:table-cell table:style-name="TableCell3053">
            <text:p text:style-name="P3054">показатель проявлен на недостаточном уровне –<text:line-break/>0–1 балл;</text:p>
            <text:p text:style-name="P3055">показатель проявлен частично – 2–3 балла;</text:p>
            <text:p text:style-name="P3056">показатель проявлен<text:line-break/>в полной мере – 4–5 баллов</text:p>
          </table:table-cell>
          <table:table-cell table:style-name="TableCell3057">
            <text:p text:style-name="Обычный"><text:span text:style-name="T3058">5 баллов</text:span></text:p>
          </table:table-cell>
        </table:table-row>
        <table:table-row table:style-name="TableRow3059">
          <table:table-cell table:style-name="TableCell3060">
            <text:p text:style-name="P3061">2.</text:p>
          </table:table-cell>
          <table:table-cell table:style-name="TableCell3062">
            <text:p text:style-name="Обычный"><text:span text:style-name="T3063">Ориентированность</text:span><text:span text:style-name="T3064"><text:line-break/>на конкурентную категорию потенциальных пользователей (участников образовательного процесса)</text:span></text:p>
          </table:table-cell>
          <table:table-cell table:style-name="TableCell3065">
            <text:p text:style-name="P3066">показатель проявлен на недостаточном уровне –<text:line-break/>0–1 балл;</text:p>
            <text:p text:style-name="P3067">показатель проявлен частично – 2–3 балла;</text:p>
            <text:p text:style-name="P3068">показатель проявлен<text:line-break/>в полной мере – 4–5 баллов</text:p>
          </table:table-cell>
          <table:table-cell table:style-name="TableCell3069">
            <text:p text:style-name="Обычный"><text:span text:style-name="T3070">5 баллов</text:span></text:p>
          </table:table-cell>
        </table:table-row>
        <table:table-row table:style-name="TableRow3071">
          <table:table-cell table:style-name="TableCell3072">
            <text:p text:style-name="P3073">3.</text:p>
          </table:table-cell>
          <table:table-cell table:style-name="TableCell3074">
            <text:p text:style-name="Обычный"><text:span text:style-name="T3075">Оформление в виде технологического пакета (возможность внедрения или использования другой образовательной организации)</text:span></text:p>
          </table:table-cell>
          <table:table-cell table:style-name="TableCell3076">
            <text:p text:style-name="P3077">оформление отсутствует или неполное описание методики – 0–1 балл;</text:p>
            <text:p text:style-name="P3078">представлена базовая документация, требует доработки – 2–3 балла;</text:p>
            <text:p text:style-name="P3079">материалы изложены четко и структурированно –<text:line-break/>4–5 баллов</text:p>
          </table:table-cell>
          <table:table-cell table:style-name="TableCell3080">
            <text:p text:style-name="Обычный"><text:span text:style-name="T3081">5 баллов</text:span></text:p>
          </table:table-cell>
        </table:table-row>
        <table:table-row table:style-name="TableRow3082">
          <table:table-cell table:style-name="TableCell3083">
            <text:p text:style-name="P3084">4.</text:p>
          </table:table-cell>
          <table:table-cell table:style-name="TableCell3085">
            <text:p text:style-name="P3086"><text:span text:style-name="T3087">Результаты</text:span><text:span text:style-name="T3088"><text:line-break/>и положительные эффекты апробации</text:span><text:span text:style-name="T3089"><text:line-break/>и внедрения</text:span><text:span text:style-name="T3090"><text:line-break/>в образовательной организации</text:span></text:p>
          </table:table-cell>
          <table:table-cell table:style-name="TableCell3091">
            <text:p text:style-name="P3092">показатель проявлен на недостаточном уровне –<text:line-break/>0–1 балл;</text:p>
            <text:p text:style-name="P3093">показатель проявлен частично – 2–3 балла;</text:p>
            <text:p text:style-name="P3094">показатель проявлен<text:line-break/>в полной мере – 4–5 баллов</text:p>
            <text:p text:style-name="P3095"><text:span text:style-name="T3096">(</text:span><text:span text:style-name="T3097">прилагаются количественные</text:span><text:span text:style-name="T3098"><text:line-break/>и качественные показатели)</text:span></text:p>
          </table:table-cell>
          <table:table-cell table:style-name="TableCell3099">
            <text:p text:style-name="Обычный"><text:span text:style-name="T3100">5 баллов</text:span></text:p>
          </table:table-cell>
        </table:table-row>
        <table:table-row table:style-name="TableRow3101">
          <table:table-cell table:style-name="TableCell3102">
            <text:p text:style-name="P3103">5.</text:p>
          </table:table-cell>
          <table:table-cell table:style-name="TableCell3104">
            <text:p text:style-name="P3105"><text:span text:style-name="T3106">Презентация продукта широкой общественности на общественно-значимых мероприятиях</text:span></text:p>
          </table:table-cell>
          <table:table-cell table:style-name="TableCell3107">
            <text:p text:style-name="P3108">не представлено участие<text:line-break/>в мероприятиях – 0–1 балл;</text:p>
            <text:p text:style-name="P3109">на муниципальном<text:line-break/>уровне – 2–3 балла;</text:p>
            <text:p text:style-name="P3110">на региональном уровне –<text:line-break/>4 балла;</text:p>
            <text:p text:style-name="P3111">на всероссийском уровне –5 баллов</text:p>
            <text:p text:style-name="P3112"><text:span text:style-name="T3113">(прилагаются<text:s/></text:span><text:span text:style-name="T3114">грамоты, дипломы, благодарственные письма, протоколы результативности участия)</text:span></text:p>
          </table:table-cell>
          <table:table-cell table:style-name="TableCell3115">
            <text:p text:style-name="Обычный"><text:span text:style-name="T3116">5 баллов</text:span></text:p>
          </table:table-cell>
        </table:table-row>
        <table:table-row table:style-name="TableRow3117">
          <table:table-cell table:style-name="TableCell3118">
            <text:p text:style-name="P3119">6.</text:p>
          </table:table-cell>
          <table:table-cell table:style-name="TableCell3120">
            <text:p text:style-name="Обычный"><text:span text:style-name="T3121">Качество оформления продукта инновационной деятельности</text:span></text:p>
          </table:table-cell>
          <table:table-cell table:style-name="TableCell3122">
            <text:p text:style-name="P3123">низкий уровень оформления – 0–1 балл;</text:p>
            <text:p text:style-name="P3124">средний уровень оформления – 2–3 балла;</text:p>
            <text:p text:style-name="P3125">высокий уровень оформления – 4–5 баллов</text:p>
          </table:table-cell>
          <table:table-cell table:style-name="TableCell3126">
            <text:p text:style-name="Обычный"><text:span text:style-name="T3127">5 баллов</text:span></text:p>
          </table:table-cell>
        </table:table-row>
      </table:table>
      <text:p text:style-name="P3128"><text:span text:style-name="T3129">Максимальная сумма<text:s/></text:span><text:span text:style-name="T3130">–<text:s/></text:span><text:span text:style-name="T3131">30 балл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extbodyindent" style:display-name="Text body indent" style:family="paragraph" style:parent-style-name="Обычный">
      <style:paragraph-properties fo:widows="0" fo:orphans="0" style:vertical-align="auto" fo:text-indent="0.25in"/>
      <style:text-properties style:letter-kerning="true" style:font-size-complex="10pt" fo:hyphenate="false"/>
    </style:style>
    <style:style style:name="Iauiue1" style:display-name="Iau?iue1" style:family="paragraph">
      <style:paragraph-properties fo:widows="0" fo:orphans="0" style:punctuation-wrap="simple" style:text-autospace="none"/>
      <style:text-properties style:letter-kerning="true" fo:language="en" fo:country="US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NumberingSymbols" style:display-name="Numbering Symbols" style:family="text"/>
    <style:style style:name="Маркеры" style:display-name="Маркеры" style:family="text">
      <style:text-properties style:font-name="OpenSymbol" style:font-name-asian="OpenSymbol" style:font-name-complex="OpenSymbol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ндратьева Ирина Александровна</meta:initial-creator>
    <dc:creator>ekate</dc:creator>
    <meta:creation-date>2025-11-28T11:15:00Z</meta:creation-date>
    <dc:date>2025-12-24T06:46:00Z</dc:date>
    <meta:print-date>2025-11-26T10:34:00Z</meta:print-date>
    <meta:template xlink:href="Normal" xlink:type="simple"/>
    <meta:editing-cycles>5</meta:editing-cycles>
    <meta:editing-duration>PT184500S</meta:editing-duration>
    <meta:document-statistic meta:page-count="1" meta:paragraph-count="115" meta:word-count="8602" meta:character-count="57523" meta:row-count="408" meta:non-whitespace-character-count="49036"/>
  </office:meta>
</office:document-meta>
</file>