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style:font-style-complex="italic" fo:color="#FF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8" style:parent-style-name="Абзацсписка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Абзацсписка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Абзацсписка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Абзацсписка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Абзацсписка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Абзацсписка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Абзацсписка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Абзацсписка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Абзацсписка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0" style:parent-style-name="Абзацсписка" style:list-style-name="WWNum2" style:family="paragraph"/>
    <style:style style:name="T4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2" style:parent-style-name="Абзацсписка" style:list-style-name="WWNum2" style:family="paragraph"/>
    <style:style style:name="T4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5" style:parent-style-name="Абзацсписка" style:list-style-name="WWNum2" style:family="paragraph"/>
    <style:style style:name="T4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7" style:parent-style-name="Абзацсписка" style:list-style-name="WWNum2" style:family="paragraph"/>
    <style:style style:name="T4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olumn50" style:family="table-column">
      <style:table-column-properties style:column-width="3.3569in" style:use-optimal-column-width="false"/>
    </style:style>
    <style:style style:name="TableColumn51" style:family="table-column">
      <style:table-column-properties style:column-width="3.1326in" style:use-optimal-column-width="false"/>
    </style:style>
    <style:style style:name="Table49" style:family="table">
      <style:table-properties style:width="6.4895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ерспективный план работы с родителями</text:span></text:p>
      <text:p text:style-name="P3"><text:span text:style-name="T4"><text:s/>в<text:s/></text:span><text:span text:style-name="T5">старшей группе</text:span><text:span text:style-name="T6"><text:s/>общеразвивающей направленности</text:span></text:p>
      <text:p text:style-name="P7"><text:span text:style-name="T8"><text:s/>на 2023-2024 учебный год</text:span></text:p>
      <text:p text:style-name="P9"/>
      <text:p text:style-name="Standard"><text:span text:style-name="T10">Цель:</text:span><text:span text:style-name="T11"> Вовлечение максимального числа родителей в образовательный<text:s/></text:span><text:span text:style-name="T12">процесс, осуществляемый с детьми<text:s/></text:span><text:span text:style-name="T13">6<text:s/></text:span><text:span text:style-name="T14">группы.</text:span></text:p>
      <text:p text:style-name="Standard"><text:span text:style-name="T15">Задачи:</text:span></text:p>
      <text:p text:style-name="Standard"><text:span text:style-name="T16">1. Создать условия открытости образов в пространстве группы (информация родителей о предстоящих темах недели, детском продукте, ожидаемой помощи родителей, участие родителей в мероприятиях, деят</text:span><text:span text:style-name="T17">ельности, режимных моментах и т.д.)</text:span></text:p>
      <text:p text:style-name="Standard"><text:span text:style-name="T18">2. Обеспечить психолого – педагогическое просвещение родителей по направлениям:</text:span></text:p>
      <text:p text:style-name="Standard"><text:span text:style-name="T19">• особенности развития детей<text:s/></text:span><text:span text:style-name="T20">5 – 6<text:s/></text:span><text:span text:style-name="T21">года жизни</text:span><text:span text:style-name="T22">;</text:span></text:p>
      <text:p text:style-name="Standard"><text:span text:style-name="T23">• создание оптимальных условий дома для ребёнка;</text:span></text:p>
      <text:p text:style-name="Standard"><text:span text:style-name="T24">• способы общения и взаимодействия с ребёнком</text:span><text:span text:style-name="T25">;</text:span></text:p>
      <text:p text:style-name="Standard"><text:span text:style-name="T26">3. Внедрить в работу нетрадиционные формы взаимодействия с родителями.</text:span></text:p>
      <text:p text:style-name="Standard"><text:span text:style-name="T27">Направления работы:</text:span></text:p>
      <text:list text:style-name="WWNum1">
        <text:list-item>
          <text:p text:style-name="P28">Распространение полезных педагогических знаний среди родителей;</text:p>
        </text:list-item>
        <text:list-item>
          <text:p text:style-name="P29">оказание практической помощи семье в воспитании ребенка;</text:p>
        </text:list-item>
        <text:list-item>
          <text:p text:style-name="P30">активизация интереса семьи к вопросам образования и воспитания ребенка;</text:p>
        </text:list-item>
        <text:list-item>
          <text:p text:style-name="P31">формирование единых требованиях системный подход к вопросам воспитания и обучения ребенка в ДОУ и семье;</text:p>
        </text:list-item>
        <text:list-item>
          <text:p text:style-name="P32">продолжать работу по формированию доверительного отношения родителей к ДОУ;</text:p>
        </text:list-item>
        <text:list-item>
          <text:p text:style-name="P33">оказание помощи родителям в воспитании<text:s/>ребёнка и пополнение информационной копилки.</text:p>
        </text:list-item>
      </text:list>
      <text:p text:style-name="Standard"><text:span text:style-name="T34">Принципы:</text:span></text:p>
      <text:list text:style-name="WWNum3">
        <text:list-item>
          <text:p text:style-name="P35">Сотрудники и родители несут одинаковую ответственность воспитание и обучение детей;</text:p>
        </text:list-item>
        <text:list-item>
          <text:p text:style-name="P36">доверие и уважение между воспитателями и семьями воспитанников - основа полноценного развития личности каждого ребенка;</text:p>
        </text:list-item>
        <text:list-item>
          <text:p text:style-name="P37">эффективность и оценка результатов взаимодействия ДОУ и семьи.</text:p>
        </text:list-item>
      </text:list>
      <text:p text:style-name="P38"/>
      <text:p text:style-name="Standard"><text:span text:style-name="T39">Ожидаемый результат:</text:span></text:p>
      <text:list text:style-name="WWNum2">
        <text:list-item>
          <text:p text:style-name="P40"><text:span text:style-name="T41">Между педагогами и родителями установятся доверительные отношения, что приведёт к созданию благоприятного климата для развития ребёнка.</text:span></text:p>
        </text:list-item>
        <text:list-item>
          <text:p text:style-name="P42"><text:span text:style-name="T43">У родителей возникнет интерес к<text:s/></text:span><text:span text:style-name="T44">процессу воспитания и обучения детей.</text:span></text:p>
        </text:list-item>
        <text:list-item>
          <text:p text:style-name="P45"><text:span text:style-name="T46">У педагогов повысится профессиональный уровень.</text:span></text:p>
        </text:list-item>
        <text:list-item>
          <text:p text:style-name="P47"><text:span text:style-name="T48">У детей появится положительная мотивация посещения детского сада.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Сентябрь</text:span></text:p>
          </table:table-cell>
          <table:table-cell table:style-name="TableCell56">
            <text:p text:style-name="P57"><text:span text:style-name="T58">Октябрь</text:span></text:p>
          </table:table-cell>
        </table:table-row>
        <table:table-row table:style-name="TableRow59">
          <table:table-cell table:style-name="TableCell60">
            <text:p text:style-name="P61"><text:span text:style-name="T62">1.Родительское собрание. Доклад «</text:span><text:span text:style-name="T63">Воспитание<text:s/></text:span><text:span text:style-name="T64">заботливости в семье».</text:span></text:p>
            <text:p text:style-name="P65"><text:span text:style-name="T66">Цели и задачи на новый  учебный год. </text:span></text:p>
            <text:p text:style-name="P67">Настроить родителей на плодотворную совместную работу по плану и правилам группы на новый учебный год.</text:p>
            <text:p text:style-name="P68">Проведение анкетирования, с целью получения новых сведений о родителях.</text:p>
            <text:p text:style-name="P69"><text:span text:style-name="T70">2.Анкетирование </text:span><text:span text:style-name="T71">«Чег</text:span><text:span text:style-name="T72">о вы ждете от детского сада в этом учебном году»</text:span></text:p>
            <text:p text:style-name="P73"><text:span text:style-name="T74">     3.Оформление </text:span><text:span text:style-name="T75">родительского</text:span><text:span text:style-name="T76"> уголка на осеннюю тему.</text:span></text:p>
            <text:p text:style-name="P77"><text:span text:style-name="T78">     4. Консультации: </text:span><text:span text:style-name="T79">«Возрастные особенности детей<text:s/></text:span><text:span text:style-name="T80">5-6<text:s/></text:span><text:span text:style-name="T81">лет», «Что почитать ребенку на ночь»</text:span></text:p>
            <text:p text:style-name="P82"><text:span text:style-name="T83">      5. Памятка родителям по </text:span><text:span text:style-name="T84">созданию благоприятной семей</text:span><text:span text:style-name="T85">ной атмосферы.</text:span></text:p>
            <text:p text:style-name="P86"><text:span text:style-name="T87">    6.Беседа </text:span><text:span text:style-name="T88">«Драчуны. Как исправить ситуацию</text:span><text:span text:style-name="T89">»</text:span><text:span text:style-name="T90">. Совместный поиск путей решения проблем воспитания.</text:span></text:p>
            <text:p text:style-name="P91"><text:span text:style-name="T92">   7.Творческий семейный конкурс. Фотовыставка« </text:span><text:span text:style-name="T93">Незабываемые дни лета»</text:span><text:span text:style-name="T94">.</text:span><text:span text:style-name="T95"> Поделиться воспоминаниями о лете, заинтересовать лучшими местами отдых</text:span><text:span text:style-name="T96">а на следующий год.</text:span></text:p>
            <text:p text:style-name="P97"/>
          </table:table-cell>
          <table:table-cell table:style-name="TableCell98">
            <text:p text:style-name="P99"><text:span text:style-name="T100">1.Папка - передвижка: </text:span><text:span text:style-name="T101">«</text:span><text:span text:style-name="T102">Цвет, форма и величина в развивающих</text:span><text:span text:style-name="T103"> </text:span><text:span text:style-name="T104">играх</text:span><text:span text:style-name="T105">»</text:span><text:span text:style-name="T106">» Дать<text:s/></text:span><text:span text:style-name="T107">углубленные знания о математических развивающих играх для родителей</text:span></text:p>
            <text:p text:style-name="P108"><text:span text:style-name="T109"> 2. </text:span><text:span text:style-name="T110">Консультации: </text:span><text:span text:style-name="T111">«Какие лучше купить настольные игры по математике»</text:span><text:span text:style-name="T112">. «</text:span><text:span text:style-name="T113">Если у вас застенчивый ребенок</text:span><text:span text:style-name="T114">»</text:span></text:p>
            <text:p text:style-name="P115"><text:span text:style-name="T116">     3.Индивидуальные беседы: «</text:span><text:span text:style-name="T117">Режим дня и его значение в жизни ребёнка» «Как одевать</text:span><text:span text:style-name="T118"><text:s/>ребенка» «Если ребенок не хочет ходить в детский сад»</text:span></text:p>
            <text:p text:style-name="P119"><text:span text:style-name="T120">4.Наглядный материал для родителей</text:span><text:span text:style-name="T121"> </text:span><text:span text:style-name="T122">«Возрастные особенности дошкольников 4-5 лет»</text:span></text:p>
            <text:p text:style-name="P123">Привлечь родителей к информации об возрастных особенностях детей в среднем возрасте.</text:p>
            <text:p text:style-name="P124"><text:span text:style-name="T125">«Что такое семья?»</text:span></text:p>
            <text:p text:style-name="P126">5. Осенний<text:s/>праздник</text:p>
            <text:p text:style-name="P127">Развивать желание проводить активно совместные праздники, получать удовлетворение от подготовленных общим коллективом развлечений, воспитывать сплочённость.<text:s/></text:p>
            <text:p text:style-name="P128"><text:span text:style-name="T129">6.Конкурс поделок из овощей, фруктов, семян </text:span><text:span text:style-name="T130">«Дары осени»</text:span><text:span text:style-name="T131">.</text:span></text:p>
            <text:p text:style-name="P132">Привлечь родителей к совместному творчеству, развивать желание участвовать в жизни группы.</text:p>
            <text:p text:style-name="P133"><text:span text:style-name="T134"> Совет </text:span><text:span text:style-name="T135">«Из каких материалов лучше сделать поделку в </text:span><text:span text:style-name="T136">группу</text:span><text:span text:style-name="T137">»</text:span></text:p>
            <text:p text:style-name="P138"><text:span text:style-name="T139">7 .</text:span><text:span text:style-name="T140">Калейдоскоп добрых дел</text:span><text:span text:style-name="T141">: совместное изготовление родителями  и детьми атрибутов к сюжетно</text:span><text:span text:style-name="T142"><text:s/>- ролевым играм.</text:span></text:p>
            <text:p text:style-name="P143">   </text:p>
          </table:table-cell>
        </table:table-row>
        <table:table-row table:style-name="TableRow144">
          <table:table-cell table:style-name="TableCell145">
            <text:p text:style-name="P146"><text:span text:style-name="T147">Ноябрь</text:span></text:p>
          </table:table-cell>
          <table:table-cell table:style-name="TableCell148">
            <text:p text:style-name="P149"><text:span text:style-name="T150">Декабрь</text:span></text:p>
          </table:table-cell>
        </table:table-row>
        <table:table-row table:style-name="TableRow151">
          <table:table-cell table:style-name="TableCell152">
            <text:p text:style-name="P153"><text:span text:style-name="T154">1.Индивидуальные беседы «</text:span><text:span text:style-name="T155">Культура поведения ребёнка в детском саду, в общественных местах и дома».</text:span><text:span text:style-name="T156"> Дать родителям знания о воспитании у ребёнка культуры поведения.</text:span></text:p>
            <text:p text:style-name="P157"><text:span text:style-name="T158"> «Необходимост</text:span><text:span text:style-name="T159">ь вакцинации против гриппа» (медсестра), </text:span><text:span text:style-name="T160">Ознакомление </text:span><text:span text:style-name="T161">родителей</text:span><text:span text:style-name="T162"> с приемами профилактики простудных заболеваний в осенний период</text:span></text:p>
            <text:soft-page-break/>
            <text:p text:style-name="P163"><text:span text:style-name="T164">«Чем занять ребёнка в выходные, «Если у ребёнка плохой аппетит»</text:span></text:p>
            <text:p text:style-name="P165"><text:span text:style-name="T166">     2 . Оформление стенда </text:span><text:span text:style-name="T167">«</text:span><text:span text:style-name="T168">Уголок здоровья»</text:span><text:span text:style-name="T169">.</text:span></text:p>
            <text:p text:style-name="P170"><text:span text:style-name="T171">Информация </text:span><text:span text:style-name="T172">«</text:span><text:span text:style-name="T173">Профилактика ОРВИ</text:span><text:span text:style-name="T174">»</text:span><text:span text:style-name="T175"> «</text:span><text:span text:style-name="T176">Вакцинация против гриппа «ЗА» и «ПРОТИВ»</text:span></text:p>
            <text:p text:style-name="P177">Привлечь родителей к данной информации.</text:p>
            <text:p text:style-name="P178"><text:span text:style-name="T179">3 Папка - передвижка </text:span><text:span text:style-name="T180">«Роль дидактической игры в семье и детском саду!»</text:span><text:span text:style-name="T181"> Дать знания о важности настольно – развивающих игр, их значении, подборе для детей э</text:span><text:span text:style-name="T182">того возраста, проведение игры, правилах.</text:span></text:p>
            <text:p text:style-name="P183"><text:span text:style-name="T184">Изготовление </text:span><text:span text:style-name="T185">в группу</text:span><text:span text:style-name="T186"> новой развивающей игры</text:span></text:p>
            <text:p text:style-name="P187"><text:span text:style-name="T188">    4. Подготовка к празднику </text:span><text:span text:style-name="T189">«День матери</text:span><text:span text:style-name="T190">»</text:span><text:span text:style-name="T191">.</text:span></text:p>
            <text:p text:style-name="P192"><text:span text:style-name="T193">Папка – передвижка </text:span><text:span text:style-name="T194">«</text:span><text:span text:style-name="T195">День матери»</text:span><text:span text:style-name="T196">.</text:span></text:p>
            <text:p text:style-name="P197">Поздравление мам.</text:p>
            <text:p text:style-name="P198"><text:span text:style-name="T199">Побуждать детей и </text:span><text:span text:style-name="T200">родителей</text:span><text:span text:style-name="T201"> к совместной подготовке мероприятия. Способс</text:span><text:span text:style-name="T202">твовать созданию положительных эмоций.</text:span></text:p>
            <text:p text:style-name="P203"><text:span text:style-name="T204">   5.Памятки для родителей «</text:span><text:span text:style-name="T205">По созданию благоприятной семейной  атмосферы», «Как отвечать на детские вопросы»</text:span></text:p>
            <text:p text:style-name="P206"><text:span text:style-name="T207">   6. </text:span><text:span text:style-name="T208">Калейдоскоп добрых дел</text:span><text:span text:style-name="T209">: </text:span><text:span text:style-name="T210">«Наши меньшие друзья!»,</text:span><text:span text:style-name="T211"> изготовление родителями и детьми кормушек для птиц  </text:span></text:p>
            <text:p text:style-name="P212"/>
          </table:table-cell>
          <table:table-cell table:style-name="TableCell213">
            <text:p text:style-name="P214"><text:span text:style-name="T215">1.Папка - передвижка </text:span><text:span text:style-name="T216">«Здравствуй, Зимушка Зима!» «Новый год в детском саду и дома»</text:span></text:p>
            <text:p text:style-name="P217"><text:span text:style-name="T218">   2.Наглядный материал для родителей </text:span><text:span text:style-name="T219">«Что такое Новый год?»</text:span></text:p>
            <text:p text:style-name="P220"><text:span text:style-name="T221">3. Консультации</text:span><text:span text:style-name="T222">: «Безопасный Новый год», «Одежда детей зимой», «Здравствуй, Зимушка Зима!», «Ласковое воспитани</text:span><text:span text:style-name="T223">е», «Воспитываем внимание и  усидчивость»</text:span></text:p>
            <text:soft-page-break/>
            <text:p text:style-name="P224"><text:span text:style-name="T225">4Творческий семейный  конкурс </text:span><text:span text:style-name="T226">«Лучшее Новогоднее украшение для группы»</text:span></text:p>
            <text:p text:style-name="P227">Приобщить родителей к совместной групповой деятельности, дать возможность всем семьям проявить творчество.</text:p>
            <text:p text:style-name="P228"><text:span text:style-name="T229">   5.Индивидуальные беседы: </text:span><text:span text:style-name="T230">«Как оде</text:span><text:span text:style-name="T231">вать ребёнка в зимнее время», «Чем занять ребенка в зимние каникулы?»,«Важные номера», «Ребенок в автомобиле»</text:span></text:p>
            <text:p text:style-name="P232"><text:span text:style-name="T233">6.Буклет </text:span><text:span text:style-name="T234">«</text:span><text:span text:style-name="T235">Воспитание культурно – гигиенических навыков</text:span><text:span text:style-name="T236">»</text:span><text:span text:style-name="T237">. Настроить родителей на совместную работу по привитию детям культурно – гигиенических<text:s/></text:span><text:span text:style-name="T238">навыков.</text:span></text:p>
            <text:p text:style-name="P239">7.Привлечь родителей к украшению группы к предстоящему празднику.</text:p>
            <text:p text:style-name="P240"> 8.Новогодний утренник. Развивать желание проводить активно совместные праздники, получать удовлетворение от подготовленных общим коллективом развлечений, воспитывать сплочённость.</text:p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Январь</text:span></text:p>
          </table:table-cell>
          <table:table-cell table:style-name="TableCell246">
            <text:p text:style-name="P247"><text:span text:style-name="T248">Февраль</text:span></text:p>
          </table:table-cell>
        </table:table-row>
        <table:table-row table:style-name="TableRow249">
          <table:table-cell table:style-name="TableCell250">
            <text:p text:style-name="P251"><text:span text:style-name="T252">Наглядный материал для родителей «</text:span><text:span text:style-name="T253">Праздник  Рождество»</text:span></text:p>
            <text:p text:style-name="P254"><text:span text:style-name="T255">2.Консультации: </text:span><text:span text:style-name="T256">«Приобщаем ребенка к изобразительному искусству», «О роли природы в развитии дошкольного возраста»,«Показываем детям пример во всём», «Зачем быть вежливым»</text:span></text:p>
            <text:p text:style-name="P257"><text:span text:style-name="T258">3.Папка –<text:s/></text:span><text:span text:style-name="T259">передвижка </text:span><text:span text:style-name="T260">«Учимся кататься на лыжах</text:span><text:span text:style-name="T261">»</text:span></text:p>
            <text:p text:style-name="P262"><text:span text:style-name="T263">4.Беседы «</text:span><text:span text:style-name="T264">Осторожно, гололед» «Детское любопытство» «Чем заняться с ребенком в свободный вечер»</text:span><text:span text:style-name="T265"> «</text:span><text:span text:style-name="T266">Как вы используете часы общения с ребенком»</text:span></text:p>
            <text:p text:style-name="P267"><text:span text:style-name="T268">5.Консультации </text:span><text:span text:style-name="T269">«Где найти витамины зимой»</text:span><text:span text:style-name="T270"> </text:span><text:span text:style-name="T271">«Желание быть первым»</text:span><text:span text:style-name="T272">, </text:span><text:span text:style-name="T273">«Двигательна</text:span><text:span text:style-name="T274">я активность, здоровье и развитие ребенка»</text:span></text:p>
            <text:p text:style-name="P275"><text:span text:style-name="T276">6.Праздник </text:span><text:span text:style-name="T277">«Старый Новый год</text:span><text:span text:style-name="T278">»</text:span><text:span text:style-name="T279">. Прощание с елкой. Создать праздничную, тёплую, доброжелательную атмосферу на празднике.</text:span></text:p>
            <text:soft-page-break/>
            <text:p text:style-name="P280"><text:span text:style-name="T281">7.Буклет </text:span><text:span text:style-name="T282">«</text:span><text:span text:style-name="T283">Играем дома всей семьей</text:span><text:span text:style-name="T284">»</text:span><text:span text:style-name="T285"> Предложить родителям дома с детьми поиграть в развивающие и</text:span><text:span text:style-name="T286">гры. Советы по играм.</text:span></text:p>
            <text:p text:style-name="P287"><text:span text:style-name="T288"> 8.</text:span><text:span text:style-name="T289">Калейдоскоп добрых дел</text:span><text:span text:style-name="T290">: Снежные постройки на участке детского сада, Воспитывать сплоченность группы, желание поделится своей радостью, впечатлениями.</text:span></text:p>
            <text:p text:style-name="P291"><text:span text:style-name="T292">9.</text:span><text:span text:style-name="T293">Родительское собрание. Д</text:span><text:span text:style-name="T294">оклад</text:span><text:span text:style-name="T295"> «</text:span><text:span text:style-name="T296">Роль семьи в воспитании дошкольников»</text:span></text:p>
            <text:p text:style-name="P297">Семья для<text:s/>ребенка дошкольника первое основное звено, которое связывает его жизнь с общественной средой, что это важно очень.</text:p>
            <text:p text:style-name="P298"><text:span text:style-name="T299"> </text:span><text:span text:style-name="T300">«</text:span><text:span text:style-name="T301">Безопасность ребенка на улице</text:span><text:span text:style-name="T302">»</text:span><text:span text:style-name="T303"> Продолжать формировать у детей и родителей заинтересованность и желание в совместной деятельности.<text:s/></text:span></text:p>
            <text:p text:style-name="P304"/>
          </table:table-cell>
          <table:table-cell table:style-name="TableCell305">
            <text:p text:style-name="P306"><text:span text:style-name="T307">Консультации </text:span><text:span text:style-name="T308">«Значение домашних животных для нравственного воспитания ребёнка»», «Как правильно общаться с<text:s/></text:span><text:span text:style-name="T309">ребенком», «Как провести выходной день с детьми»</text:span><text:span text:style-name="T310"> </text:span></text:p>
            <text:p text:style-name="P311"><text:span text:style-name="T312">«Секреты воспитания вежливого ребёнка»</text:span><text:span text:style-name="T313"> Информировать родителей о важности данного вопроса.</text:span></text:p>
            <text:p text:style-name="P314"><text:span text:style-name="T315">2.Индивидуальные беседы </text:span><text:span text:style-name="T316">«</text:span><text:span text:style-name="T317">Как научить ребенка любить природу</text:span><text:span text:style-name="T318">»</text:span></text:p>
            <text:p text:style-name="P319"><text:span text:style-name="T320">«Взрослый мир в детских мультфильмах»</text:span></text:p>
            <text:p text:style-name="P321"><text:span text:style-name="T322">3. Фотогазета </text:span><text:span text:style-name="T323">«К</text:span><text:span text:style-name="T324">ак мы всей семьей катались на лыжах, коньках, санках»</text:span><text:span text:style-name="T325">. </text:span><text:span text:style-name="T326">Зимние виды спорта. Познакомить детей с зимними видами спорта.</text:span></text:p>
            <text:p text:style-name="P327">Развивать у детей и взрослых положительную мотивацию к занятиям физической культурой и спортом, а также потребности в новых знаниях о способах сохранения и укрепления здоровья.</text:p>
            <text:soft-page-break/>
            <text:p text:style-name="P328"><text:span text:style-name="T329">4. Творческая выставка </text:span><text:span text:style-name="T330">«Мой папа лучше всех</text:span><text:span text:style-name="T331">», изготовление подарков к 23 февраля</text:span></text:p>
            <text:p text:style-name="P332">Воспитывать любовь и уважение детей к своим папам, дедушкам, Российской армии.</text:p>
            <text:p text:style-name="P333">Создать праздничную, тёплую, доброжелательную атмосферу.</text:p>
            <text:p text:style-name="P334"><text:span text:style-name="T335">5.Наглядный  материал для родителей: «</text:span><text:span text:style-name="T336">Поздравляем наших пап»</text:span></text:p>
            <text:p text:style-name="P337"><text:span text:style-name="T338">«Уроки светофора»</text:span></text:p>
            <text:p text:style-name="P339"><text:span text:style-name="T340">6.Совместное создание в группе огорода</text:span><text:span text:style-name="T341"> «Что посадим в огороде»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Март</text:span></text:p>
          </table:table-cell>
          <table:table-cell table:style-name="TableCell347">
            <text:p text:style-name="P348"><text:span text:style-name="T349">Апрель</text:span></text:p>
          </table:table-cell>
        </table:table-row>
        <table:table-row table:style-name="TableRow350">
          <table:table-cell table:style-name="TableCell351">
            <text:p text:style-name="P352"><text:span text:style-name="T353">1.Творческая выставка детских работ « </text:span><text:span text:style-name="T354">Как я маме помогаю</text:span><text:span text:style-name="T355">», </text:span><text:span text:style-name="T356">«Моя мама самая красивая</text:span><text:span text:style-name="T357">». Изготовление<text:s/></text:span><text:span text:style-name="T358">подарков к 8 марта.</text:span></text:p>
            <text:p text:style-name="P359">Привлечение внимания родителей к детскому творчеству; формирование уважительного отношения к детским работам.</text:p>
            <text:p text:style-name="P360"><text:span text:style-name="T361">2.Праздник для мам «</text:span><text:span text:style-name="T362">8  марта</text:span><text:span text:style-name="T363">!» Создать праздничную, тёплую, доброжелательную атмосферу на празднике. Чаепитие.</text:span></text:p>
            <text:p text:style-name="P364"><text:span text:style-name="T365">3.Наглядный мат</text:span><text:span text:style-name="T366">ериал для родителей: </text:span><text:span text:style-name="T367">«Весна пришла!»,</text:span><text:span text:style-name="T368"> «</text:span><text:span text:style-name="T369">Поздравляем  наших  мам», «Прилет птиц»,</text:span><text:span text:style-name="T370"> «</text:span><text:span text:style-name="T371">Осторожно, гололед!», «Внимание, сосульки!»</text:span></text:p>
            <text:p text:style-name="P372"><text:span text:style-name="T373">4.Индивидуальные беседы </text:span><text:span text:style-name="T374">«Чтение и рассказывание сказок для развития речи ребенка» «Как учить стихи дома», «Как правильно одеть<text:s/></text:span><text:span text:style-name="T375">ребенка на прогулку весной»</text:span></text:p>
            <text:p text:style-name="P376"><text:span text:style-name="T377">5.Советы родителям</text:span><text:span text:style-name="T378">: «Читайте  вместе с ребёнком», «Игры и упражнения по развитию речи».</text:span></text:p>
            <text:p text:style-name="P379"><text:span text:style-name="T380">6.Консультации </text:span><text:span text:style-name="T381">«</text:span><text:span text:style-name="T382">Значение рисования, лепки и аппликации для всестороннего воспитания и развития ребенка»,«Воспитание культурно-гигиенических<text:s/></text:span><text:span text:style-name="T383">навыков и здоровье ребенка».</text:span></text:p>
            <text:p text:style-name="P384"> </text:p>
            <text:soft-page-break/>
            <text:p text:style-name="P385"><text:span text:style-name="T386">7.Папка – передвижка </text:span><text:span text:style-name="T387">«Книга – лучший друг детей</text:span><text:span text:style-name="T388">»</text:span><text:span text:style-name="T389"> Привлекать родителей и детей к совместным семейным чтениям детской дошкольной литературы, воспитывать любовь</text:span><text:span text:style-name="T390"><text:s/>к книге.</text:span></text:p>
            <text:p text:style-name="P391"/>
          </table:table-cell>
          <table:table-cell table:style-name="TableCell392">
            <text:p text:style-name="P393"><text:span text:style-name="T394">1. Наглядный материал для </text:span><text:span text:style-name="T395">р</text:span><text:span text:style-name="T396">одителей</text:span><text:span text:style-name="T397"> </text:span><text:span text:style-name="T398">«День смеха»</text:span><text:span text:style-name="T399">, </text:span><text:span text:style-name="T400">«День</text:span><text:span text:style-name="T401"> </text:span><text:span text:style-name="T402">космонавтики»</text:span><text:span text:style-name="T403"> Привлечь внимание родителей к информации</text:span></text:p>
            <text:p text:style-name="P404"><text:span text:style-name="T405">    2.Творчески семейный  конкурс «</text:span><text:span text:style-name="T406">Волшебный космос»</text:span></text:p>
            <text:p text:style-name="P407"><text:span text:style-name="T408">3</text:span><text:span text:style-name="T409">.Консультации </text:span><text:span text:style-name="T410">«Пальчиковые игры» «Почему ребенок </text:span><text:span text:style-name="T411">врет</text:span><text:span text:style-name="T412">: ложь и фантазия», «Во что играть с детьми», «Безопасная детская площадка» «Как повысить самооценку ребенку», «Одинаково ли воспитывать дочерей и сыновей?»</text:span></text:p>
            <text:p text:style-name="P413"><text:span text:style-name="T414">4.Беседы </text:span><text:span text:style-name="T415">«Проблемы ребенка в общении»</text:span><text:span text:style-name="T416">, </text:span><text:span text:style-name="T417">«Компью</text:span><text:span text:style-name="T418">тер и </text:span><text:span text:style-name="T419">телевизор</text:span><text:span text:style-name="T420">: за и против</text:span><text:span text:style-name="T421">»</text:span><text:span text:style-name="T422"> </text:span><text:span text:style-name="T423">«Воспитан ли ваш ребенок»</text:span><text:span text:style-name="T424"> </text:span><text:span text:style-name="T425">«Болезни грязных рук»</text:span></text:p>
            <text:p text:style-name="P426"><text:span text:style-name="T427">5.О. Б. Ж. </text:span><text:span text:style-name="T428">Буклет </text:span><text:span text:style-name="T429">«Пожарная безопасность</text:span><text:span text:style-name="T430">»</text:span><text:span text:style-name="T431"> </text:span><text:span text:style-name="T432">« Соблюдайте правила дорожного движения»</text:span></text:p>
            <text:p text:style-name="P433">Объединение усилий педагогов и родителей по приобщению детей к основам пожарной безопасности,<text:s/>правилам дорожного движения.</text:p>
            <text:p text:style-name="P434"><text:span text:style-name="T435">6. Буклеты </text:span><text:span text:style-name="T436">«Не играй со Спичками – это опасно!»,</text:span><text:span text:style-name="T437"> </text:span><text:span text:style-name="T438">«Знайте и соблюдайте правила пожарной безопасности», «Что делать в случае пожара», «Соблюдайте правила дорожного движения!»</text:span></text:p>
            <text:p text:style-name="P439"><text:span text:style-name="T440">7.Анкета для родителей</text:span><text:span text:style-name="T441"> по соблюдению правил дорожного<text:s/></text:span><text:span text:style-name="T442">движения</text:span></text:p>
            <text:soft-page-break/>
            <text:p text:style-name="P443"><text:span text:style-name="T444">8. </text:span><text:span text:style-name="T445">Калейдоскоп добрых дел</text:span><text:span text:style-name="T446">:  Подготовка участка совместно с родителями для прогулок детей в теплый период </text:span><text:span text:style-name="T447">«Самый лучший участок – наш»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Май</text:span></text:p>
          </table:table-cell>
          <table:table-cell table:style-name="TableCell453">
            <text:p text:style-name="P454"><text:span text:style-name="T455">Июнь</text:span></text:p>
          </table:table-cell>
        </table:table-row>
        <table:table-row table:style-name="TableRow456">
          <table:table-cell table:style-name="TableCell457">
            <text:p text:style-name="P458"><text:span text:style-name="T459">1.Родительское собрание. Доклад </text:span><text:span text:style-name="T460">«Что мешает нашим детям быть самостоятельными»</text:span></text:p>
            <text:p text:style-name="P461">Успешность ребенка в разных видах деятельности во многом зависит от умения действовать самостоятельно.</text:p>
            <text:p text:style-name="P462"><text:span text:style-name="T463"> </text:span><text:span text:style-name="T464">Итоги. Презентация </text:span><text:span text:style-name="T465">«Вот и стали мы на год взрослее»</text:span></text:p>
            <text:p text:style-name="P466"><text:span text:style-name="T467">Познакомить родителе</text:span><text:span text:style-name="T468">й</text:span><text:span text:style-name="T469"> с достижениями и успехами их детей; подвести итоги совместной деятельности воспитателя, детей и роди</text:span><text:span text:style-name="T470">телей</text:span></text:p>
            <text:p text:style-name="P471">Подготовка к проведению летнего оздоровительного сезона.</text:p>
            <text:p text:style-name="P472"><text:span text:style-name="T473">Анкетирование «</text:span><text:span text:style-name="T474">По результатам года»</text:span></text:p>
            <text:p text:style-name="P475"><text:span text:style-name="T476">    2.Фотовыставка « </text:span><text:span text:style-name="T477">Из жизни нашей группы»</text:span></text:p>
            <text:p text:style-name="P478"><text:span text:style-name="T479">    3.Папка – передвижка «</text:span><text:span text:style-name="T480">День Победы!»</text:span><text:span text:style-name="T481"> «Профилактика кишечных заболеваний» (мед.сестра)</text:span></text:p>
            <text:p text:style-name="P482"><text:span text:style-name="T483">     4.Выставка –<text:s/></text:span><text:span text:style-name="T484">конкурс рисунков </text:span><text:span text:style-name="T485">« Великая Победа!»</text:span></text:p>
            <text:p text:style-name="P486"><text:span text:style-name="T487">5</text:span><text:span text:style-name="T488">. </text:span><text:span text:style-name="T489">Консультации </text:span><text:span text:style-name="T490">«</text:span><text:span text:style-name="T491">Организация совместного семейного отдыха на природе» «Как избежать неприятностей на природе». «О микробах»</text:span></text:p>
            <text:p text:style-name="P492"><text:span text:style-name="T493">      6</text:span><text:span text:style-name="T494">.Памятки: «</text:span><text:span text:style-name="T495">Солнечный удар», «Польза плавания»</text:span></text:p>
            <text:p text:style-name="P496"><text:span text:style-name="T497">7</text:span><text:span text:style-name="T498">. Буклет «</text:span><text:span text:style-name="T499">Рекомендации по безопасности детей в летний период»</text:span></text:p>
            <text:p text:style-name="P500"><text:span text:style-name="T501">      </text:span><text:span text:style-name="T502">8</text:span><text:span text:style-name="T503">.</text:span><text:span text:style-name="T504">Калейдоскоп добрых дел:</text:span><text:span text:style-name="T505"> посадка деревьев, кустарников, цветов.</text:span></text:p>
            <text:p text:style-name="P506"/>
          </table:table-cell>
          <table:table-cell table:style-name="TableCell507">
            <text:p text:style-name="P508">1.Консультация "Солнце, воздух и вода наши лучшие друзья"<text:line-break/>2.Консультация "солнце, воздух и вода-опасности "<text:line-break/>3.Папка-передвижка "Босые ножки бежали по дорожке"<text:line-break/>4.Консультация "Солнечный удар<text:line-break/>5.Консультация "Взрослый мир в детских мультфильмах"</text:p>
          </table:table-cell>
        </table:table-row>
        <table:table-row table:style-name="TableRow509">
          <table:table-cell table:style-name="TableCell510">
            <text:p text:style-name="P511"><text:span text:style-name="T512">Июль</text:span></text:p>
          </table:table-cell>
          <table:table-cell table:style-name="TableCell513">
            <text:p text:style-name="P514"><text:span text:style-name="T515">Август</text:span></text:p>
          </table:table-cell>
        </table:table-row>
        <table:table-row table:style-name="TableRow516">
          <table:table-cell table:style-name="TableCell517">
            <text:p text:style-name="P518">1.Папка-передвижка "Съедобное-несъедобное"<text:line-break/>2.Беседа "О пользе<text:s/>лекарственных растений"<text:line-break/>3.Консультация "Как как уберечь ребёнка от солнечного удара на отдыхе"<text:line-break/>4.Консультация "Водные процедуры"<text:line-break/>5.На заметку "Составляющие здоровья"</text:p>
          </table:table-cell>
          <table:table-cell table:style-name="TableCell519">
            <text:p text:style-name="P520">1.Беседа "Отдых на море. Игры с детьми"<text:line-break/>2.Папка-передвижка "О пользе фруктов, витаминов"<text:line-break/>3.Практикум "Рисуем с помощью растений"<text:line-break/>4.Выставка современных работ детей с родителями "Сувениры о лете"<text:line-break/>5. Подготовка к учебному году. Пополнения необходимого материал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еня</meta:initial-creator>
    <dc:creator>МАДОУ</dc:creator>
    <meta:creation-date>2021-08-30T05:03:00Z</meta:creation-date>
    <dc:date>2023-12-06T08:22:00Z</dc:date>
    <meta:print-date>2021-08-30T15:10:00Z</meta:print-date>
    <meta:template xlink:href="Normal" xlink:type="simple"/>
    <meta:editing-cycles>2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815" meta:character-count="12137" meta:row-count="86" meta:non-whitespace-character-count="10346"/>
  </office:meta>
</office:document-meta>
</file>